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erdijk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6</text:p>
            <text:p text:style-name="common-al">Verleend op 14 juli 2016</text:p>
            <text:p text:style-name="common-al">de realisatie van een ecologische verbindingszone bij de Keerdijk en het aanleggen van een fauna passage op de percelen kadastraal bekend gemeente Sint-Michielsgestel, L 459, L 287, H 869, H 690, S 775, S 677, S 327, H 322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112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erdijk ong.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25</meta:user-defined>
    <meta:user-defined meta:name="OVERHEIDop.GmbID/DC.identifier">gmb-2016-101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WB 1</meta:user-defined>
    <meta:user-defined meta:name="OVERHEIDop.woonplaats">Sint-Michielsgestel</meta:user-defined>
    <meta:user-defined meta:name="OVERHEIDop.straatnaam">Keer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828 408819</meta:user-defined>
    <meta:user-defined meta:name="OVERHEIDop.versieInformatie"/>
  </office:meta>
</office:document-meta>
</file>