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15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3</text:p>
            <text:p text:style-name="common-al">Verleend op 19 juli 2016</text:p>
            <text:p text:style-name="common-al">het plaatsen van een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12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15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22</meta:user-defined>
    <meta:user-defined meta:name="OVERHEIDop.GmbID/DC.identifier">gmb-2016-10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X 15b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393 407129</meta:user-defined>
    <meta:user-defined meta:name="OVERHEIDop.versieInformatie"/>
  </office:meta>
</office:document-meta>
</file>