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gakker 1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5</text:p>
            <text:p text:style-name="common-al">Verleend op 19 juli 2016</text:p>
            <text:p text:style-name="common-al">het verbreden van de op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12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agakker 1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20</meta:user-defined>
    <meta:user-defined meta:name="OVERHEIDop.GmbID/DC.identifier">gmb-2016-10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CC 18</meta:user-defined>
    <meta:user-defined meta:name="OVERHEIDop.woonplaats">Den Dungen</meta:user-defined>
    <meta:user-defined meta:name="OVERHEIDop.straatnaam">Haagakk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624 408861</meta:user-defined>
    <meta:user-defined meta:name="OVERHEIDop.versieInformatie"/>
  </office:meta>
</office:document-meta>
</file>