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Orchisstraat 2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noordkant woning)</text:p>
            <text:p text:style-name="common-al">Datum verzending besluit:19 januari 2016</text:p>
            <text:p text:style-name="common-al">Ons kenmerk:WB/2016/030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11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1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1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Orchisstraat 2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12</meta:user-defined>
    <meta:user-defined meta:name="OVERHEIDop.GmbID/DC.identifier">gmb-2016-10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J 25</meta:user-defined>
    <meta:user-defined meta:name="OVERHEIDop.woonplaats">Wormer</meta:user-defined>
    <meta:user-defined meta:name="OVERHEIDop.straatnaam">Orchi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466 501383</meta:user-defined>
    <meta:user-defined meta:name="OVERHEIDop.versieInformatie"/>
  </office:meta>
</office:document-meta>
</file>