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zaleastraat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03</text:p>
            <text:p text:style-name="common-al">Verleend op 19 juli 2016</text:p>
            <text:p text:style-name="common-al">het uitbreiden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1119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1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19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zaleastraat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19</meta:user-defined>
    <meta:user-defined meta:name="OVERHEIDop.GmbID/DC.identifier">gmb-2016-101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GJ 12</meta:user-defined>
    <meta:user-defined meta:name="OVERHEIDop.woonplaats">Sint-Michielsgestel</meta:user-defined>
    <meta:user-defined meta:name="OVERHEIDop.straatnaam">Azalea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838 405824</meta:user-defined>
    <meta:user-defined meta:name="OVERHEIDop.versieInformatie"/>
  </office:meta>
</office:document-meta>
</file>