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Ekkerstraat 14, oprichten inrichting Lommers Tuinbouwmachine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121</text:p>
            <text:p text:style-name="common-al">Datum verzonden: 21-07-2016</text:p>
            <text:p text:style-name="common-al">Omschrijving: Bergeijk, Ekkerstraat 14, oprichten inrichting Lommers Tuinbouwmachines B.V.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1118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1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1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Ekkerstraat 14, oprichten inrichting Lommers Tuinbouwmachines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18</meta:user-defined>
    <meta:user-defined meta:name="OVERHEIDop.GmbID/DC.identifier">gmb-2016-10111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LH 14</meta:user-defined>
    <meta:user-defined meta:name="OVERHEIDop.woonplaats">Bergeijk</meta:user-defined>
    <meta:user-defined meta:name="OVERHEIDop.straatnaam">Ekker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210 369809</meta:user-defined>
    <meta:user-defined meta:name="OVERHEIDop.versieInformatie"/>
  </office:meta>
</office:document-meta>
</file>