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Riethoven, Hennepstraat 7, veranderen van een inrichting Hilmar Productions B.V. (omvang wordt groter, locatie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202</text:p>
            <text:p text:style-name="common-al">Datum verzonden: 21-07-2016</text:p>
            <text:p text:style-name="common-al">Omschrijving:  Riethoven, Hennepstraat 7, veranderen van een inrichting Hilmar Productions B.V. (omvang wordt groter, locatiewijzig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11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1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1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Riethoven, Hennepstraat 7, veranderen van een inrichting Hilmar Productions B.V. (omvang wordt groter, locatie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14</meta:user-defined>
    <meta:user-defined meta:name="OVERHEIDop.GmbID/DC.identifier">gmb-2016-1011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C</meta:user-defined>
    <meta:user-defined meta:name="OVERHEIDop.woonplaats">Riethoven</meta:user-defined>
    <meta:user-defined meta:name="OVERHEIDop.straatnaam">Henne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43 373921</meta:user-defined>
    <meta:user-defined meta:name="OVERHEIDop.versieInformatie"/>
  </office:meta>
</office:document-meta>
</file>