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Torckpark, verleende evenementenvergunning, "Straatfeest en barbecue" 28 juli 2016 tot van 16:00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10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0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jk-Torckpark, verleende evenementenvergunning, "Straatfeest en barbecue" 28 juli 2016 tot van 16:00 to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08</meta:user-defined>
    <meta:user-defined meta:name="OVERHEIDop.GmbID/DC.identifier">gmb-2016-101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T 15</meta:user-defined>
    <meta:user-defined meta:name="OVERHEIDop.woonplaats">Wageningen</meta:user-defined>
    <meta:user-defined meta:name="OVERHEIDop.straatnaam">Sp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4 441904</meta:user-defined>
    <meta:user-defined meta:name="OVERHEIDop.versieInformatie"/>
  </office:meta>
</office:document-meta>
</file>