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nkerweg verleende evenementenvergunning, "Straatfeest" 17 augustus  2016 tot van 17:00 tot 21: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1105</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05</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05</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inkerweg verleende evenementenvergunning, "Straatfeest" 17 augustus  2016 tot van 17:00 tot 21: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105</meta:user-defined>
    <meta:user-defined meta:name="OVERHEIDop.GmbID/DC.identifier">gmb-2016-1011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GE 14</meta:user-defined>
    <meta:user-defined meta:name="OVERHEIDop.woonplaats">Wageningen</meta:user-defined>
    <meta:user-defined meta:name="OVERHEIDop.straatnaam">Brinker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223 442780</meta:user-defined>
    <meta:user-defined meta:name="OVERHEIDop.versieInformatie"/>
  </office:meta>
</office:document-meta>
</file>