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B, verleende evenementenvergunning AID dagen, van 19 t/m 24 augustus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10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B, verleende evenementenvergunning AID dagen, van 19 t/m 2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01</meta:user-defined>
    <meta:user-defined meta:name="OVERHEIDop.GmbID/DC.identifier">gmb-2016-101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J 15k 20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37 442150</meta:user-defined>
    <meta:user-defined meta:name="OVERHEIDop.versieInformatie"/>
  </office:meta>
</office:document-meta>
</file>