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op grond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Wij zijn voornemens aan de RWZI aan de Oostzeestraat 5 in Zutphen maatwerkvoorschriften op te leggen op grond van het Activiteitenbesluit (milieubeheer). Het bedrijf is sinds 1 januari 2011 niet meer (omgevings)vergunningplichtig, maar valt sinds die datum onder het Activiteitenbesluit. Vanwege de ligging van het bedrijf op het voor geluid gezoneerde industrieterrein De Mars, zijn wij voornemens de vergunningvoorschriften voor geluid uit de vergunning van 7 juni 2007 nu op te leggen als maatwerkvoorschriften.</text:p>
            <text:p text:style-name="tussenkopcur">
            <text:span text:style-name="nadrukvet">Inzage</text:span>
          </text:p>
            <text:p text:style-name="common-al">Het voornemen ligt vanaf heden tot en met 17 februari 2016 ter inzage bij het Loket van de gemeente Zutphen, ’s Gravenhof 2 te Zutphen. Iedereen kan het voornemen inzien gedurende de openingstijden.</text:p>
            <text:p text:style-name="tussenkopcur">
            <text:span text:style-name="nadrukvet">Nadere informatie</text:span>
          </text:p>
            <text:p text:style-name="last-al">Voor meer informatie kunt u terecht bij het Loket van de afdeling Klantcontact,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op grond van het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110</meta:user-defined>
    <meta:user-defined meta:name="OVERHEIDop.GmbID/DC.identifier">gmb-2016-10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5</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03 463752</meta:user-defined>
    <meta:user-defined meta:name="OVERHEIDop.versieInformatie"/>
  </office:meta>
</office:document-meta>
</file>