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73 KSV, verleende evenementenvergunning AID dagen, van 19 t/m 24 augustus 2016. Op 23 augustus is een gedeelte van de parkeerplaats afgeslot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09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9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9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373 KSV, verleende evenementenvergunning AID dagen, van 19 t/m 24 augustus 2016. Op 23 augustus is een gedeelte van de parkeerplaats afgesl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99</meta:user-defined>
    <meta:user-defined meta:name="OVERHEIDop.GmbID/DC.identifier">gmb-2016-1010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AA 373</meta:user-defined>
    <meta:user-defined meta:name="OVERHEIDop.woonplaats">Wageningen</meta:user-defined>
    <meta:user-defined meta:name="OVERHEIDop.straatnaam">Stadsbrin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62 442419</meta:user-defined>
    <meta:user-defined meta:name="OVERHEIDop.versieInformatie"/>
  </office:meta>
</office:document-meta>
</file>