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25, 1862JT, Bergen (NH), het bouwen van een bedrijfswoning in een bestaand hotel, 1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25, 1862JT, Bergen (NH), het bouwen van een bedrijfswoning in een bestaand hotel, 1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7</meta:user-defined>
    <meta:user-defined meta:name="OVERHEIDop.GmbID/DC.identifier">gmb-2016-10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T 25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406 519944</meta:user-defined>
    <meta:user-defined meta:name="OVERHEIDop.versieInformatie"/>
  </office:meta>
</office:document-meta>
</file>