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Marijkestraat 1, 1931CH, Egmond aan Zee, het bouwen van een bijbehorend bouwwerk en het plaatsen van een dakkapel, 13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109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Marijkestraat 1, 1931CH, Egmond aan Zee, het bouwen van een bijbehorend bouwwerk en het plaatsen van een dakkapel, 13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96</meta:user-defined>
    <meta:user-defined meta:name="OVERHEIDop.GmbID/DC.identifier">gmb-2016-101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CH 1</meta:user-defined>
    <meta:user-defined meta:name="OVERHEIDop.woonplaats">Egmond aan Zee</meta:user-defined>
    <meta:user-defined meta:name="OVERHEIDop.straatnaam">Prinses Marijke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240 515346</meta:user-defined>
    <meta:user-defined meta:name="OVERHEIDop.versieInformatie"/>
  </office:meta>
</office:document-meta>
</file>