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85, 1935AH, Egmond-Binnen, het uitbreiden van een expositieruimte van het klooster met een multifunctionele ruimte, 14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9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85, 1935AH, Egmond-Binnen, het uitbreiden van een expositieruimte van het klooster met een multifunctionele ruimte, 14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94</meta:user-defined>
    <meta:user-defined meta:name="OVERHEIDop.GmbID/DC.identifier">gmb-2016-10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H 85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008 513204</meta:user-defined>
    <meta:user-defined meta:name="OVERHEIDop.versieInformatie"/>
  </office:meta>
</office:document-meta>
</file>