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29, 1871AH, Schoorl, het aanpassen van een brandscheiding ten behoeve van een aangepaste indeling, 1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9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29, 1871AH, Schoorl, het aanpassen van een brandscheiding ten behoeve van een aangepaste indeling, 1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93</meta:user-defined>
    <meta:user-defined meta:name="OVERHEIDop.GmbID/DC.identifier">gmb-2016-101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H 133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92 522351</meta:user-defined>
    <meta:user-defined meta:name="OVERHEIDop.versieInformatie"/>
  </office:meta>
</office:document-meta>
</file>