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wijderen van een laagspanningskabel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8 januari 2016</text:span>
          </text:p>
            <text:p text:style-name="common-al">Locatie: Van Hardenbroeklaan in Bunnik</text:p>
            <text:p text:style-name="common-al">Zaaknummer: 297864</text:p>
            <text:p text:style-name="common-al">Activiteit: het verwijderen van een laagspanningskabel.</text:p>
            <text:p text:style-name="common-al">Bestuursorgaan: college van burgemeester en wethouders </text:p>
            <text:p text:style-name="common-al">Datum verzending besluit: 26 januari 2016</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10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0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0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verwijderen van een laagspannings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09</meta:user-defined>
    <meta:user-defined meta:name="OVERHEIDop.GmbID/DC.identifier">gmb-2016-101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85 453387</meta:user-defined>
    <meta:user-defined meta:name="OVERHEIDop.versieInformatie"/>
  </office:meta>
</office:document-meta>
</file>