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Argo, verleende evenementenvergunning AID dagen, van 19 t/m 24 augustus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08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8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8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Argo, verleende evenementenvergunning AID dagen, van 19 t/m 24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89</meta:user-defined>
    <meta:user-defined meta:name="OVERHEIDop.GmbID/DC.identifier">gmb-2016-101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B 12</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78 440775</meta:user-defined>
    <meta:user-defined meta:name="OVERHEIDop.versieInformatie"/>
  </office:meta>
</office:document-meta>
</file>