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otweg 21, 1861JJ, Bergen (NH), het plaatsen van een dakkapel aan de voorkant van de woning, 2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8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otweg 21, 1861JJ, Bergen (NH), het plaatsen van een dakkapel aan de voorkant van de woning, 2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88</meta:user-defined>
    <meta:user-defined meta:name="OVERHEIDop.GmbID/DC.identifier">gmb-2016-101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J 21</meta:user-defined>
    <meta:user-defined meta:name="OVERHEIDop.woonplaats">Bergen</meta:user-defined>
    <meta:user-defined meta:name="OVERHEIDop.straatnaam">N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01 520884</meta:user-defined>
    <meta:user-defined meta:name="OVERHEIDop.versieInformatie"/>
  </office:meta>
</office:document-meta>
</file>