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arel de Grotelaan 6A, 1861KJ, Bergen (NH), het vervangen van de garage door een aangebouwd bijgebouw met kantoor- en wellnessruimte, 15 juli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8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arel de Grotelaan 6A, 1861KJ, Bergen (NH), het vervangen van de garage door een aangebouwd bijgebouw met kantoor- en wellnessruimte, 15 juli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84</meta:user-defined>
    <meta:user-defined meta:name="OVERHEIDop.GmbID/DC.identifier">gmb-2016-10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J 6</meta:user-defined>
    <meta:user-defined meta:name="OVERHEIDop.woonplaats">Bergen</meta:user-defined>
    <meta:user-defined meta:name="OVERHEIDop.straatnaam">Karel de Grot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39 520416</meta:user-defined>
    <meta:user-defined meta:name="OVERHEIDop.versieInformatie"/>
  </office:meta>
</office:document-meta>
</file>