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304, 1871GM, Schoorl,  het verlengen van de bestaande kapconstructie, het veranderen van een gevel en het vergunningvrij bouwen van een zomerwoning, 1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108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8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8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 304, 1871GM, Schoorl,  het verlengen van de bestaande kapconstructie, het veranderen van een gevel en het vergunningvrij bouwen van een zomerwoning, 1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081</meta:user-defined>
    <meta:user-defined meta:name="OVERHEIDop.GmbID/DC.identifier">gmb-2016-101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M 304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438 526636</meta:user-defined>
    <meta:user-defined meta:name="OVERHEIDop.versieInformatie"/>
  </office:meta>
</office:document-meta>
</file>