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Burendag in en om  Woon- Zorgcentrum de Zeven Schakels aan de Kasteelweg 1 in Zevenbergen op 24 september 2016 van 13:30 uur tot 16:00 uur (verzonden 20 juli 2016) </text:p>
              </text:list-item>
            </text:list>
            <text:p text:style-name="common-al"/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/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108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080</meta:user-defined>
    <meta:user-defined meta:name="OVERHEIDop.GmbID/DC.identifier">gmb-2016-101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BN 537</meta:user-defined>
    <meta:user-defined meta:name="OVERHEIDop.woonplaats">Zevenbergen</meta:user-defined>
    <meta:user-defined meta:name="OVERHEIDop.straatnaam">Kasteel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957 406354</meta:user-defined>
    <meta:user-defined meta:name="OVERHEIDop.versieInformatie"/>
  </office:meta>
</office:document-meta>
</file>