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abij Eisenhowerstraat 20 t/m 72, 1931 WK, Egmond aan Zee, het plaatsen van een bergingenblok bij de woonblokken 2 en 4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abij Eisenhowerstraat 20 t/m 72, 1931 WK, Egmond aan Zee, het plaatsen van een bergingenblok bij de woonblokken 2 en 4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79</meta:user-defined>
    <meta:user-defined meta:name="OVERHEIDop.GmbID/DC.identifier">gmb-2016-10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K 2</meta:user-defined>
    <meta:user-defined meta:name="OVERHEIDop.woonplaats">Egmond aan Zee</meta:user-defined>
    <meta:user-defined meta:name="OVERHEIDop.straatnaam">Eisenhowe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363 514513</meta:user-defined>
    <meta:user-defined meta:name="OVERHEIDop.versieInformatie"/>
  </office:meta>
</office:document-meta>
</file>