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Burendag in Gameren op 24 september 2016. Zaaknummer: 22998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buurtvereniging Keppele Kempke voor het houden van Burendag op de Keppelenkamp en Gulden Kempke in Gameren. Het evenement is op 24 september 2016 van 15.00 tot 23.00 uur.</text:p>
            <text:p text:style-name="common-al">Dit besluit is op 18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107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Burendag in Gameren op 24 september 2016. Zaaknummer: 229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78</meta:user-defined>
    <meta:user-defined meta:name="OVERHEIDop.GmbID/DC.identifier">gmb-2016-101078</meta:user-defined>
    <meta:user-defined meta:name="OVERHEID.TaxonomieBeleidsagenda/OVERHEID.category">Openbare orde en veiligheid | Organisatie en beleid</meta:user-defined>
    <meta:user-defined meta:name="OVERHEIDop.referentienummer">2299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Z 11</meta:user-defined>
    <meta:user-defined meta:name="OVERHEIDop.woonplaats">Gameren</meta:user-defined>
    <meta:user-defined meta:name="OVERHEIDop.straatnaam">Keppelen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015 423314</meta:user-defined>
    <meta:user-defined meta:name="OVERHEIDop.versieInformatie"/>
  </office:meta>
</office:document-meta>
</file>