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de start van de jaarlijkse Truckrun in Zaltbommel op 3 september 2016 van 10.00 tot 13.30 uur. Zaaknummer: 232082.</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stichting Duizend Assen voor het houden van de start van de jaarlijkse Truckrun op het terrein van de Gebroeders Vos, Toepadweg 12 in  Zaltbommel. Het evenement is op 3 september 2016 van 10.00 tot 13.30 uur.</text:p>
            <text:p text:style-name="common-al">Dit besluit is op 7 juli 2016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01077</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77</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77</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de start van de jaarlijkse Truckrun in Zaltbommel op 3 september 2016 van 10.00 tot 13.30 uur. Zaaknummer: 2320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077</meta:user-defined>
    <meta:user-defined meta:name="OVERHEIDop.GmbID/DC.identifier">gmb-2016-101077</meta:user-defined>
    <meta:user-defined meta:name="OVERHEID.TaxonomieBeleidsagenda/OVERHEID.category">Openbare orde en veiligheid | Organisatie en beleid</meta:user-defined>
    <meta:user-defined meta:name="OVERHEIDop.referentienummer">232082</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KA</meta:user-defined>
    <meta:user-defined meta:name="OVERHEIDop.woonplaats">Zaltbommel</meta:user-defined>
    <meta:user-defined meta:name="OVERHEIDop.straatnaam">Toepad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6827 424621</meta:user-defined>
    <meta:user-defined meta:name="OVERHEIDop.versieInformatie"/>
  </office:meta>
</office:document-meta>
</file>