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Sint Antoniusstraat 22S Bergen (NH), het wijzigen van het gebruik van de voormalige bedrijfsruimte in een logiesverblijf, 14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107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7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7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Sint Antoniusstraat 22S Bergen (NH), het wijzigen van het gebruik van de voormalige bedrijfsruimte in een logiesverblijf, 14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075</meta:user-defined>
    <meta:user-defined meta:name="OVERHEIDop.GmbID/DC.identifier">gmb-2016-101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LD</meta:user-defined>
    <meta:user-defined meta:name="OVERHEIDop.woonplaats">Bergen</meta:user-defined>
    <meta:user-defined meta:name="OVERHEIDop.straatnaam">Sint Antonius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731 520116</meta:user-defined>
    <meta:user-defined meta:name="OVERHEID.EPSG28992/DC.spatial">108731 520116</meta:user-defined>
    <meta:user-defined meta:name="OVERHEIDop.versieInformatie"/>
  </office:meta>
</office:document-meta>
</file>