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gemeente Bergen (NH) Prinsesselaan 3, 1861EM, Bergen (NH), het vergroten van de woning met een uitbouw, 13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7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7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gemeente Bergen (NH) Prinsesselaan 3, 1861EM, Bergen (NH), het vergroten van de woning met een uitbouw,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74</meta:user-defined>
    <meta:user-defined meta:name="OVERHEIDop.GmbID/DC.identifier">gmb-2016-10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EM 3</meta:user-defined>
    <meta:user-defined meta:name="OVERHEIDop.woonplaats">Bergen</meta:user-defined>
    <meta:user-defined meta:name="OVERHEIDop.straatnaam">Prinsess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444 520525</meta:user-defined>
    <meta:user-defined meta:name="OVERHEIDop.versieInformatie"/>
  </office:meta>
</office:document-meta>
</file>