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Karel de Grotelaan 6 S1 t/m S8, 1861KJ, Bergen (NH), het realiseren van een verbouwing in een beschermd dorpsgezicht, 14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de bekendmaking van het besluit aan de aanvrager,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Karel de Grotelaan 6 S1 t/m S8, 1861KJ, Bergen (NH), het realiseren van een verbouwing in een beschermd dorpsgezicht, 1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71</meta:user-defined>
    <meta:user-defined meta:name="OVERHEIDop.GmbID/DC.identifier">gmb-2016-10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J 6s</meta:user-defined>
    <meta:user-defined meta:name="OVERHEIDop.woonplaats">Bergen</meta:user-defined>
    <meta:user-defined meta:name="OVERHEIDop.straatnaam">Karel de Grot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51 520413</meta:user-defined>
    <meta:user-defined meta:name="OVERHEIDop.versieInformatie"/>
  </office:meta>
</office:document-meta>
</file>