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eente Bergen (NH)  Schoorl, 1871 CW, op aanvraag van Bello Foodmaster,een standplaatsvergunning op de Paardenmarkt in Schoorl  voor elke vrijdag, zaterdag en zondag van 11.00 tot 20.00 uur van 12 juli 2016 tot en met 11 juli 2021. (verzenddatum besluit 15 juli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0106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6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eente Bergen (NH)  Schoorl, 1871 CW, op aanvraag van Bello Foodmaster,een standplaatsvergunning op de Paardenmarkt in Schoorl  voor elke vrijdag, zaterdag en zondag van 11.00 tot 20.00 uur van 12 juli 2016 tot en met 11 juli 2021. (verzenddatum besluit 15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066</meta:user-defined>
    <meta:user-defined meta:name="OVERHEIDop.GmbID/DC.identifier">gmb-2016-10106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CW 32</meta:user-defined>
    <meta:user-defined meta:name="OVERHEIDop.woonplaats">Schoorl</meta:user-defined>
    <meta:user-defined meta:name="OVERHEIDop.straatnaam">Paardenmark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51 524038</meta:user-defined>
    <meta:user-defined meta:name="OVERHEIDop.versieInformatie"/>
  </office:meta>
</office:document-meta>
</file>