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op aanvraag van Stichting Sportevenementen Le Champion het organiseren van een midwinterduinloop Egmond Binnen op zaterdag 10 december 2016 van 11.00 uur tot 13.00 uur (verzenddatum besluit 15 jul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106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op aanvraag van Stichting Sportevenementen Le Champion het organiseren van een midwinterduinloop Egmond Binnen op zaterdag 10 december 2016 van 11.00 uur tot 13.00 uur (verzenddatum besluit 15 jul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063</meta:user-defined>
    <meta:user-defined meta:name="OVERHEIDop.GmbID/DC.identifier">gmb-2016-1010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EM</meta:user-defined>
    <meta:user-defined meta:name="OVERHEIDop.woonplaats">Egmond-Binnen</meta:user-defined>
    <meta:user-defined meta:name="OVERHEIDop.straatnaam">Sint Adelbertus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4781 512311</meta:user-defined>
    <meta:user-defined meta:name="OVERHEIDop.versieInformatie"/>
  </office:meta>
</office:document-meta>
</file>