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 Bergen (NH)  Schoorl,1871 EA, op aanvraag van Stichting Klimduin Run/AV Trias, het organiseren van een Klimduinrun 2016 in Schoorl op 25 september 2016.(verzenddatum besluit 20 juli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0106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6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6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gemeente Bergen (NH)  Schoorl,1871 EA, op aanvraag van Stichting Klimduin Run/AV Trias, het organiseren van een Klimduinrun 2016 in Schoorl op 25 september 2016.(verzenddatum besluit 20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062</meta:user-defined>
    <meta:user-defined meta:name="OVERHEIDop.GmbID/DC.identifier">gmb-2016-10106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71EA</meta:user-defined>
    <meta:user-defined meta:name="OVERHEIDop.woonplaats">Schoorl</meta:user-defined>
    <meta:user-defined meta:name="OVERHEIDop.straatnaam">Duinvoetweg</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074 523918</meta:user-defined>
    <meta:user-defined meta:name="OVERHEIDop.versieInformatie"/>
  </office:meta>
</office:document-meta>
</file>