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Egmond aan Zee, 1931 BA, op aanvraag van V.O.F. Tijm-de Bruin, het organiseren van een Derp Bikers Afterparty op 22 oktober 2016 in Sportcomplex De Watertoren in Egmond aan Zee.(verzenddatum besluit 20 jul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0106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Egmond aan Zee, 1931 BA, op aanvraag van V.O.F. Tijm-de Bruin, het organiseren van een Derp Bikers Afterparty op 22 oktober 2016 in Sportcomplex De Watertoren in Egmond aan Zee.(verzenddatum besluit 20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061</meta:user-defined>
    <meta:user-defined meta:name="OVERHEIDop.GmbID/DC.identifier">gmb-2016-1010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BA 36a</meta:user-defined>
    <meta:user-defined meta:name="OVERHEIDop.woonplaats">Egmond aan Zee</meta:user-defined>
    <meta:user-defined meta:name="OVERHEIDop.straatnaam">Watertore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983 515280</meta:user-defined>
    <meta:user-defined meta:name="OVERHEIDop.versieInformatie"/>
  </office:meta>
</office:document-meta>
</file>