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Groet, 1873 HH, op aanvraag van Dorpsvereniging Groet, het organiseren van een Kerstgroet op het Bleekveld bij de Kerk Brink in Groet op 22 december 2016.(verzenddatum besluit 20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Groet, 1873 HH, op aanvraag van Dorpsvereniging Groet, het organiseren van een Kerstgroet op het Bleekveld bij de Kerk Brink in Groet op 22 december 2016.(verzenddatum besluit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60</meta:user-defined>
    <meta:user-defined meta:name="OVERHEIDop.GmbID/DC.identifier">gmb-2016-1010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meta:user-defined>
    <meta:user-defined meta:name="OVERHEIDop.woonplaats">Groet</meta:user-defined>
    <meta:user-defined meta:name="OVERHEIDop.straatnaam">Kerkbrin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6431 526186</meta:user-defined>
    <meta:user-defined meta:name="OVERHEIDop.versieInformatie"/>
  </office:meta>
</office:document-meta>
</file>