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laagspanningskab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8-01-2016</text:span>
          </text:p>
            <text:p text:style-name="common-al">Locatie: Barbeellaan in Odijk</text:p>
            <text:p text:style-name="common-al">Zaaknummer: 303480</text:p>
            <text:p text:style-name="common-al">Activiteit: het leggen en houden van kabels</text:p>
            <text:p text:style-name="common-al">Bestuursorgaan: burgemeester en wethouders </text:p>
            <text:p text:style-name="common-al">Datum verzending besluit: 26-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10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laagspanningsk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06</meta:user-defined>
    <meta:user-defined meta:name="OVERHEIDop.GmbID/DC.identifier">gmb-2016-1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B 49</meta:user-defined>
    <meta:user-defined meta:name="OVERHEIDop.woonplaats">Odijk</meta:user-defined>
    <meta:user-defined meta:name="OVERHEIDop.straatnaam">Salamander</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12 450938</meta:user-defined>
    <meta:user-defined meta:name="OVERHEIDop.versieInformatie"/>
  </office:meta>
</office:document-meta>
</file>