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utt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uttenweg 4, zaaknummer 120169</text:p>
            <text:p text:style-name="common-al">Voor: bouwen houtbewerkingsplaats, kas met serre en garage met schuur, datum ontvangst 20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105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5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5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utten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058</meta:user-defined>
    <meta:user-defined meta:name="OVERHEIDop.GmbID/DC.identifier">gmb-2016-101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BM 4</meta:user-defined>
    <meta:user-defined meta:name="OVERHEIDop.woonplaats">Winterswijk Miste</meta:user-defined>
    <meta:user-defined meta:name="OVERHEIDop.straatnaam">Hutte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1933 440325</meta:user-defined>
    <meta:user-defined meta:name="OVERHEIDop.versieInformatie"/>
  </office:meta>
</office:document-meta>
</file>