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reclame Frerikshof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reclame</text:p>
            <text:p text:style-name="common-al">Locatie: Frerikshof 9, zaaknummer 117719</text:p>
            <text:p text:style-name="common-al">Voor: kappen 5 inlandse eiken en plaatsen reclameaanduidingen, datum besluit 18-07-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105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reclame Frerikshof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054</meta:user-defined>
    <meta:user-defined meta:name="OVERHEIDop.GmbID/DC.identifier">gmb-2016-10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CD 9</meta:user-defined>
    <meta:user-defined meta:name="OVERHEIDop.woonplaats">Winterswijk</meta:user-defined>
    <meta:user-defined meta:name="OVERHEIDop.straatnaam">Frerikshof</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95 444451</meta:user-defined>
    <meta:user-defined meta:name="OVERHEIDop.versieInformatie"/>
  </office:meta>
</office:document-meta>
</file>