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text:list-style style:name="id1-3-2-1-1-12-2-3-4">
      <text:list-level-style-bullet text:bullet-char="-" text:level="1">
        <style:list-level-properties text:min-label-width="10mm"/>
      </text:list-level-style-bullet>
    </text:list-style>
    <text:list-style style:name="id1-3-2-1-1-12-2-3-5">
      <text:list-level-style-bullet text:bullet-char="-" text:level="1">
        <style:list-level-properties text:min-label-width="10mm"/>
      </text:list-level-style-bullet>
    </text:list-style>
    <text:list-style style:name="id1-3-2-1-1-12-2-3-6">
      <text:list-level-style-bullet text:bullet-char="-" text:level="1">
        <style:list-level-properties text:min-label-width="10mm"/>
      </text:list-level-style-bullet>
    </text:list-style>
    <text:list-style style:name="id1-3-2-1-1-12-2-3-7">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zelfstandige buurtcentra</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span text:style-name="nadrukvet">:</text:span>
          </text:p>
            <text:p text:style-name="common-al">vast te stellen de navolgende ‘Subsidieregeling zelfstandige buurtcentra’</text:p>
            <text:p text:style-name="tussenkopcur">
            <text:span text:style-name="nadrukvet">Artikel 1. Begripsomschrijvingen</text:span>
          </text:p>
            <text:p text:style-name="common-al">In deze subsidieregeling wordt verstaan onder:</text:p>
            <text:list text:style-name="id1-3-2-1-1-12">
              <text:list-item text:style-override="id1-3-2-1-1-12-1">
                <text:number>a.</text:number>
                <text:p text:style-name="al">zelfstandig buurtcentrum; </text:p>
                <text:list text:style-name="id1-3-2-1-1-12-1-3">
                  <text:list-item text:style-override="id1-3-2-1-1-12-1-3-1">
                    <text:number>-</text:number>
                    <text:p text:style-name="al">Buurtcentrum de Brink geëxploiteerd door Stichting de Brink, statutair gevestigd aan Griend 33-07, 8225 SX te Lelystad; </text:p>
                  </text:list-item>
                  <text:list-item text:style-override="id1-3-2-1-1-12-1-3-2">
                    <text:number>-</text:number>
                    <text:p text:style-name="al">Buurtcentrum de Windhoek geëxploiteerd door MFA de Windhoek, statutair gevestigd aan Ringdijk 187, 8244 BJ te Lelystad; </text:p>
                  </text:list-item>
                  <text:list-item text:style-override="id1-3-2-1-1-12-1-3-3">
                    <text:number>-</text:number>
                    <text:p text:style-name="al">Buurtvereniging Het Palet geëxploiteerd door Buurtvereniging Het Palet, statutair gevestigd aan Voorhof 18, 8212 CA te Lelystad.</text:p>
                  </text:list-item>
                </text:list>
              </text:list-item>
              <text:list-item text:style-override="id1-3-2-1-1-12-2">
                <text:number>b.</text:number>
                <text:p text:style-name="al">organisatiekosten: de kosten die gemaakt worden bij de uitoefening van de activiteiten genoemd in artikel 3. Hieronder vallen de volgende kostensoorten:</text:p>
                <text:list text:style-name="id1-3-2-1-1-12-2-3">
                  <text:list-item text:style-override="id1-3-2-1-1-12-2-3-1">
                    <text:number>-</text:number>
                    <text:p text:style-name="al">bestuurskosten, zoals reiskosten, telefoonkosten, notariskosten;</text:p>
                  </text:list-item>
                  <text:list-item text:style-override="id1-3-2-1-1-12-2-3-2">
                    <text:number>-</text:number>
                    <text:p text:style-name="al">kosten drukwerk;</text:p>
                  </text:list-item>
                  <text:list-item text:style-override="id1-3-2-1-1-12-2-3-3">
                    <text:number>-</text:number>
                    <text:p text:style-name="al">kosten van kopieën, porti, papier, cartridges;</text:p>
                  </text:list-item>
                  <text:list-item text:style-override="id1-3-2-1-1-12-2-3-4">
                    <text:number>-</text:number>
                    <text:p text:style-name="al">scholingskosten;</text:p>
                  </text:list-item>
                  <text:list-item text:style-override="id1-3-2-1-1-12-2-3-5">
                    <text:number>-</text:number>
                    <text:p text:style-name="al">bankkosten; </text:p>
                  </text:list-item>
                  <text:list-item text:style-override="id1-3-2-1-1-12-2-3-6">
                    <text:number>-</text:number>
                    <text:p text:style-name="al">contributies voor abonnementen en lidmaatschappen;</text:p>
                  </text:list-item>
                  <text:list-item text:style-override="id1-3-2-1-1-12-2-3-7">
                    <text:number>-</text:number>
                    <text:p text:style-name="al">attenties ‘lief en leed’ voor bestuur en vrijwilligers.</text:p>
                  </text:list-item>
                </text:list>
              </text:list-item>
            </text:list>
            <text:p text:style-name="tussenkopcur">
            <text:span text:style-name="nadrukvet">Artikel </text:span>
            <text:span text:style-name="nadrukvet">2</text:span>
            <text:span text:style-name="nadrukvet">.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3</text:span>
            <text:span text:style-name="nadrukvet">. </text:span>
            <text:span text:style-name="nadrukvet">Activiteiten</text:span>
          </text:p>
            <text:p text:style-name="common-al">De activiteit is het toegankelijk houden van zelfstandige buurtcentra ten behoeve van sociaal culturele activiteiten in de betreffende wijk.</text:p>
            <text:p text:style-name="tussenkopcur">
            <text:span text:style-name="nadrukvet">Artikel 4</text:span>
            <text:span text:style-name="nadrukvet">. </text:span>
            <text:span text:style-name="nadrukvet">Doelgroep</text:span>
            <text:span text:style-name="nadrukvet"/>
          </text:p>
            <text:p text:style-name="common-al">Subsidie wordt uitsluitend verstrekt aan een zelfstandig buurtcentrum.</text:p>
            <text:p text:style-name="tussenkopcur">
            <text:span text:style-name="nadrukvet">Artikel </text:span>
            <text:span text:style-name="nadrukvet">5</text:span>
            <text:span text:style-name="nadrukvet">. Kosten die voor subsidie in aanmerking komen</text:span>
            <text:span text:style-name="nadrukvet"/>
          </text:p>
            <text:p text:style-name="common-al">Subsidiabele kosten zijn kosten die direct verbonden zijn met de exploitatie en activiteiten van het zelfstandige buurtcentrum, hieronder vallen in ieder geval:</text:p>
            <text:list text:style-name="id1-3-2-1-1-21">
              <text:list-item text:style-override="id1-3-2-1-1-21-1">
                <text:number>a.</text:number>
                <text:p text:style-name="al">gas, water, licht;</text:p>
              </text:list-item>
              <text:list-item text:style-override="id1-3-2-1-1-21-2">
                <text:number>b.</text:number>
                <text:p text:style-name="al">klein onderhoud;</text:p>
              </text:list-item>
              <text:list-item text:style-override="id1-3-2-1-1-21-3">
                <text:number>c.</text:number>
                <text:p text:style-name="al">vervanging van inrichting/meubilair;</text:p>
              </text:list-item>
              <text:list-item text:style-override="id1-3-2-1-1-21-4">
                <text:number>d.</text:number>
                <text:p text:style-name="al">barinkopen;</text:p>
              </text:list-item>
              <text:list-item text:style-override="id1-3-2-1-1-21-5">
                <text:number>e.</text:number>
                <text:p text:style-name="al">kosten die direct samenhangen met de activiteiten die plaatsvinden in het buurtcentrum;</text:p>
              </text:list-item>
              <text:list-item text:style-override="id1-3-2-1-1-21-6">
                <text:number>f.</text:number>
                <text:p text:style-name="al">organisatiekosten;</text:p>
              </text:list-item>
              <text:list-item text:style-override="id1-3-2-1-1-21-7">
                <text:number>g.</text:number>
                <text:p text:style-name="al">verzekeringen.</text:p>
              </text:list-item>
            </text:list>
            <text:p text:style-name="tussenkopcur">
            <text:span text:style-name="nadrukvet">Artikel 6</text:span>
            <text:span text:style-name="nadrukvet">. Hoogte</text:span>
            <text:span text:style-name="nadrukvet"/>
            <text:span text:style-name="nadrukvet">van de subsidie </text:span>
            <text:span text:style-name="nadrukvet">en wijze van uitbetaling</text:span>
          </text:p>
            <text:p text:style-name="common-al">Het subsidiebedrag bedraagt maximaal € 14.000,- per aanvrager per jaar.</text:p>
            <text:p text:style-name="tussenkopcur">
            <text:span text:style-name="nadrukvet">Artikel 7</text:span>
            <text:span text:style-name="nadrukvet">. Wijze van verdeling</text:span>
            <text:span text:style-name="nadrukvet"/>
          </text:p>
            <text:list text:style-name="id1-3-2-1-1-25">
              <text:list-item text:style-override="id1-3-2-1-1-25-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5-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5-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5-4">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tussenkopcur">
            <text:span text:style-name="nadrukvet">Artikel 8</text:span>
            <text:span text:style-name="nadrukvet">. Hardheidsclausule </text:span>
          </text:p>
            <text:list text:style-name="id1-3-2-1-1-27">
              <text:list-item text:style-override="id1-3-2-1-1-27-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1-1-27-2">
                <text:number>2.</text:number>
                <text:p text:style-name="al">Toepassing van het vorige lid wordt gemotiveerd in de subsidiebeschikking. </text:p>
              </text:list-item>
            </text:list>
            <text:p text:style-name="tussenkopcur">
            <text:span text:style-name="nadrukvet">Artikel 9</text:span>
            <text:span text:style-name="nadrukvet">. </text:span>
            <text:span text:style-name="nadrukvet">Slotbepalingen</text:span>
            <text:span text:style-name="nadrukvet"/>
          </text:p>
            <text:list text:style-name="id1-3-2-1-1-29">
              <text:list-item text:style-override="id1-3-2-1-1-29-1">
                <text:number>1.</text:number>
                <text:p text:style-name="al">Deze subsidieregeling treedt met ingang van de dag na haar bekendmaking in werking.</text:p>
              </text:list-item>
              <text:list-item text:style-override="id1-3-2-1-1-29-2">
                <text:number>2.</text:number>
                <text:p text:style-name="al">Deze subsidieregeling wordt aangehaald als: ‘Subsidieregeling zelfstandige buurtcentra’.</text:p>
              </text:list-item>
            </text:list>
            <text:p text:style-name="common-al"/>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5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zelfstandige buurtcentr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53</meta:user-defined>
    <meta:user-defined meta:name="OVERHEIDop.GmbID/DC.identifier">gmb-2016-101053</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