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tussenkopcur">
            <text:span text:style-name="nadrukvet">gelet op</text:span>
            <text:span text:style-name="nadrukvet">:</text:span>
          </text:p>
            <text:p text:style-name="common-al">de Algemene subsidieverordening gemeente Lelystad;</text:p>
            <text:p text:style-name="common-al"/>
            <text:p text:style-name="common-al">overwegende dat: </text:p>
            <text:p text:style-name="common-al"/>
            <text:p text:style-name="common-al">bestuurs- en prestatieafspraken VVE met het rijk en partners zijn gesloten;</text:p>
            <text:p text:style-name="tussenkopcur">
            <text:span text:style-name="nadrukvet">BESLUIT:</text:span>
          </text:p>
            <text:p text:style-name="common-al">vast te stellen de Subsidieregeling<text:span text:style-name="nadrukvet"/><text:span text:style-name="nadrukcur">V</text:span><text:span text:style-name="nadrukcur">oor- en vroegschoolse educatie</text:span><text:span text:style-name="nadrukvet"/></text:p>
            <text:p text:style-name="tussenkopcur">
            <text:span text:style-name="nadrukvet">Artikel 1. </text:span>
            <text:span text:style-name="nadrukvet">Begripsomschrijvingen</text:span>
            <text:span text:style-name="nadrukvet"/>
          </text:p>
            <text:p text:style-name="common-al">In deze subsidieregeling wordt verstaan onder:</text:p>
            <text:list text:style-name="id1-3-2-1-1-14">
              <text:list-item text:style-override="id1-3-2-1-1-14-1">
                <text:number>-</text:number>
                <text:p text:style-name="al">ASVL: Algemene subsidieverordening gemeente Lelystad</text:p>
              </text:list-item>
              <text:list-item text:style-override="id1-3-2-1-1-14-2">
                <text:number>-</text:number>
                <text:p text:style-name="al">VVE: Voor- en Vroegschoolse Educatie</text:p>
              </text:list-item>
              <text:list-item text:style-override="id1-3-2-1-1-14-3">
                <text:number>-</text:number>
                <text:p text:style-name="al">VVE-kinderen: kinderen die vallen onder de brede doelgroepdefinitie zoals vastgelegd in het gemeentelijk VVE beleidskader en die als zodanig zijn geïndiceerd door het college aan te wijzen instantie.</text:p>
              </text:list-item>
            </text:list>
            <text:list text:style-name="id1-3-2-1-1-15">
              <text:list-item text:style-override="id1-3-2-1-1-15-1">
                <text:number>-</text:number>
                <text:p text:style-name="al">Adviesgroep VVE: Overlegorgaan betreffende het Lelystadse VVE-beleid waarin de gemeente Lelystad en kernpartners vertegenwoordigd zijn.</text:p>
              </text:list-item>
              <text:list-item text:style-override="id1-3-2-1-1-15-2">
                <text:number>-</text:number>
                <text:p text:style-name="al">Kernpartners: Stichting SchOOL, SCPO, SKO, Stichting Noor, GO! Kinderopvang en GGD</text:p>
              </text:list-item>
              <text:list-item text:style-override="id1-3-2-1-1-15-3">
                <text:number>-</text:number>
                <text:p text:style-name="al">Schilpartners: de instellingen die activiteiten gericht op de leesbevordering van kinderen verzorgen. </text:p>
              </text:list-item>
              <text:list-item text:style-override="id1-3-2-1-1-15-4">
                <text:number>-</text:number>
                <text:p text:style-name="al">VVE beleid: het gemeentelijk VVE beleid zoals vastgelegd in de Nota Jongleren en de Nota Verder Jongleren </text:p>
              </text:list-item>
              <text:list-item text:style-override="id1-3-2-1-1-15-5">
                <text:number>-</text:number>
                <text:p text:style-name="al">VVE kindplaats: voorschoolse educatievoorziening per kind bestaande uit tenminste vier dagdelen per week van minimaal 2,5 uur gedurende tenminste 40 weken per jaar.</text:p>
              </text:list-item>
              <text:list-item text:style-override="id1-3-2-1-1-15-6">
                <text:number>-</text:number>
                <text:p text:style-name="al">VVE monitor: de jaarlijks op te stellen onderzoek naar en evaluatie van de resultaten van het VVE-beleid.</text:p>
              </text:list-item>
              <text:list-item text:style-override="id1-3-2-1-1-15-7">
                <text:number>-</text:number>
                <text:p text:style-name="al">Prestatieafspraken: de afspraken over door de kernpartners te leveren prestaties op het gebied van VVE.</text:p>
              </text:list-item>
              <text:list-item text:style-override="id1-3-2-1-1-15-8">
                <text:number>-</text:number>
                <text:p text:style-name="al">OOGO: het op overeenstemming gericht overleg over het onderwijs in Lelystad. </text:p>
              </text:list-item>
              <text:list-item text:style-override="id1-3-2-1-1-15-9">
                <text:number>-</text:number>
                <text:p text:style-name="al">SMART: Specifiek, meetbaar, acceptabel, realistisch en tijdsgebonden</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text:span>
            <text:span text:style-name="nadrukvet">Activiteiten</text:span>
          </text:p>
            <text:p text:style-name="common-al">1.VVE-Subsidie kan uitsluitend worden verstrekt voor activiteiten binnen peuterspeelzalen en </text:p>
            <text:p text:style-name="common-al">kindcentra die bijdragen aan het bieden van optimale ontwikkelkansen voor kinderen met een </text:p>
            <text:p text:style-name="common-al">taalachterstand, door een kwalitatief hoogwaardig aanbod van voor- en vroegschoolse educatie terealiseren zoals omschreven in het VVE beleid.</text:p>
            <text:p text:style-name="common-al">1.De activiteiten dienen te zijn gericht op het verwezenlijken van de prestatieafspraken. </text:p>
            <text:p text:style-name="tussenkopcur">
            <text:span text:style-name="nadrukvet">Artikel 4. </text:span>
            <text:span text:style-name="nadrukvet">Doelgroep</text:span>
            <text:span text:style-name="nadrukvet"/>
          </text:p>
            <text:p text:style-name="common-al">Subsidie wordt uitsluitend verstrekt aan kernpartners.</text:p>
            <text:p text:style-name="tussenkopcur">
            <text:span text:style-name="nadrukvet">Artikel 5. Kosten die voor subsidie in aanmerking komen</text:span>
            <text:span text:style-name="nadrukvet"/>
          </text:p>
            <text:list text:style-name="id1-3-2-1-1-26">
              <text:list-item text:style-override="id1-3-2-1-1-26-1">
                <text:number>1.</text:number>
                <text:p text:style-name="al">Voor subsidie komen de redelijk gemaakte kosten in aanmerking die direct verbonden zijn met de uitvoering van de activiteiten.</text:p>
              </text:list-item>
              <text:list-item text:style-override="id1-3-2-1-1-26-2">
                <text:number>2.</text:number>
                <text:p text:style-name="al">Niet voor subsidie in aanmerking komen de kosten die al op andere wijze zijn gesubsidieerd.</text:p>
              </text:list-item>
            </text:list>
            <text:p text:style-name="tussenkopcur">
            <text:span text:style-name="nadrukvet">Artikel</text:span>
            <text:span text:style-name="nadrukvet"> 6</text:span>
            <text:span text:style-name="nadrukvet">. Wijze van verdeling</text:span>
            <text:span text:style-name="nadrukvet"/>
          </text:p>
            <text:p text:style-name="common-al">De verdeling van het beschikbare subsidiebedrag tot maximaal het subsidieplafond wordt jaarlijks bepaald in afstemming met de adviesgroep en goedgekeurd door het OOGO. </text:p>
            <text:p text:style-name="tussenkopcur">
            <text:span text:style-name="nadrukvet">Artikel </text:span>
            <text:span text:style-name="nadrukvet">7</text:span>
            <text:span text:style-name="nadrukvet">. Aanvraag</text:span>
          </text:p>
            <text:p text:style-name="common-al">Aanvullend op artikel 8 van de ASVL, dient de aanvrager op grond van deze subsidieregeling tevens de volgende gegevens te verstrekken:</text:p>
            <text:list text:style-name="id1-3-2-1-1-31">
              <text:list-item text:style-override="id1-3-2-1-1-31-1">
                <text:number>a.</text:number>
                <text:p text:style-name="al">een SMART geformuleerd plan van aanpak gericht op het realiseren van de doelstellingen van het gemeentelijk VVE beleid, waarin minimaal is opgenomen: een beschrijving van de wijze waarop invulling wordt gegeven aan de realisatie van meetbare resultaten die bijdragen aan het realiseren van de doelstellingen van het gemeentelijk VVE beleid;</text:p>
              </text:list-item>
              <text:list-item text:style-override="id1-3-2-1-1-31-2">
                <text:number>b.</text:number>
                <text:p text:style-name="al">de benoeming van samenwerkingspartners en een beschrijving van de wijze waarop wordt samengewerkt; </text:p>
              </text:list-item>
              <text:list-item text:style-override="id1-3-2-1-1-31-3">
                <text:number>c.</text:number>
                <text:p text:style-name="al">een beschrijving van de werkwijze die wordt toegepast bij de uitvoering van de te subsidiëren activiteiten; </text:p>
              </text:list-item>
              <text:list-item text:style-override="id1-3-2-1-1-31-4">
                <text:number>d.</text:number>
                <text:p text:style-name="al">een document waaruit blijkt dat de aanvraag voldoet aan de afspraken over de verdeling van het budget zoals bedoeld in artikel 6.</text:p>
              </text:list-item>
            </text:list>
            <text:p text:style-name="tussenkopcur">
            <text:span text:style-name="nadrukvet">Artikel </text:span>
            <text:span text:style-name="nadrukvet">8</text:span>
            <text:span text:style-name="nadrukvet">. Aanvullende weigeringsgronden</text:span>
          </text:p>
            <text:p text:style-name="common-al">In aanvulling op artikel 11 van de ASVL wordt een aanvraag tevens geweigerd indien de activiteiten waarvoor subsidie wordt aangevraagd een winstoogmerk hebben. </text:p>
            <text:p text:style-name="tussenkopcur">
            <text:span text:style-name="nadrukvet">Artikel 9. Bijzondere verplichtingen</text:span>
          </text:p>
            <text:list text:style-name="id1-3-2-1-1-35">
              <text:list-item text:style-override="id1-3-2-1-1-35-1">
                <text:number>1.</text:number>
                <text:p text:style-name="al">De activiteiten zijn gebaseerd op een aanpak of methodiek die gecertificeerd is en het kader van VVE. Voor voorschoolse VVE activiteiten wordt Kaleidoscoop gehanteerd. </text:p>
              </text:list-item>
              <text:list-item text:style-override="id1-3-2-1-1-35-2">
                <text:number>2.</text:number>
                <text:p text:style-name="al">De subsidieontvanger werkt jaarlijks mee aan de VVE monitor van de gemeente Lelystad door jaarlijks voor 1 juli de gegevens aan te leveren zoals aangegeven in de Nota Verder Jongleren. </text:p>
              </text:list-item>
            </text:list>
            <text:p text:style-name="tussenkopcur">
            <text:span text:style-name="nadrukvet">Artikel </text:span>
            <text:span text:style-name="nadrukvet">10</text:span>
            <text:span text:style-name="nadrukvet">. Eindverantwoordin</text:span>
            <text:span text:style-name="nadrukvet">g </text:span>
          </text:p>
            <text:p text:style-name="common-al">De eindverantwoording dient te bestaan uit een financieel en inhoudelijk verslag met betrekking tot de gesubsidieerde activiteiten. Aanvullend op de bepalingen van hoofdstuk 6 van de ASVL, dient het inhoudelijk verslag tevens te omvatten:</text:p>
            <text:list text:style-name="id1-3-2-1-1-38">
              <text:list-item text:style-override="id1-3-2-1-1-38-1">
                <text:number>a.</text:number>
                <text:p text:style-name="al">een logische koppeling naar de onderdelen van het plan van aanpak;</text:p>
              </text:list-item>
              <text:list-item text:style-override="id1-3-2-1-1-38-2">
                <text:number>b.</text:number>
                <text:p text:style-name="al">een overzicht van de bereikte doelen (met toelichting vanuit het proces) en resultaten.</text:p>
              </text:list-item>
              <text:list-item text:style-override="id1-3-2-1-1-38-3">
                <text:number>c.</text:number>
                <text:p text:style-name="al">een overzicht van de VVE locaties die gebruik hebben gemaakt van de subsidie;</text:p>
              </text:list-item>
              <text:list-item text:style-override="id1-3-2-1-1-38-4">
                <text:number>d.</text:number>
                <text:p text:style-name="al">een overzicht waarin inzichtelijk wordt gemaakt welke organisaties hebben samengewerkt bij het realiseren van de doelen en resultaten;</text:p>
              </text:list-item>
              <text:list-item text:style-override="id1-3-2-1-1-38-5">
                <text:number>e.</text:number>
                <text:p text:style-name="al">een beschrijving van de wijze waarop voorschoolse en vroegschoolse voorzieningen de samenwerking hebben afgestemd;</text:p>
              </text:list-item>
              <text:list-item text:style-override="id1-3-2-1-1-38-6">
                <text:number>f.</text:number>
                <text:p text:style-name="al">een beschrijving van de wijze waarop betrokken partners gewerkt hebben aan een eenduidige werkwijze of aanpak; en</text:p>
              </text:list-item>
              <text:list-item text:style-override="id1-3-2-1-1-38-7">
                <text:number>g.</text:number>
                <text:p text:style-name="al">een beschrijving van de wijze waarop ouders zijn betrokken bij het proces en wat daarvan de resultaten zijn.</text:p>
              </text:list-item>
            </text:list>
            <text:p text:style-name="tussenkopcur">
            <text:span text:style-name="nadrukvet">Artikel 1</text:span>
            <text:span text:style-name="nadrukvet">1</text:span>
            <text:span text:style-name="nadrukvet">. Hardheidscl</text:span>
            <text:span text:style-name="nadrukvet">ausule </text:span>
          </text:p>
            <text:list text:style-name="id1-3-2-1-1-40">
              <text:list-item text:style-override="id1-3-2-1-1-40-1">
                <text:number>1.</text:number>
                <text:p text:style-name="al">Het college kan, met uitzondering van de artikelen 1 tot en met 4, (bepalingen van) deze subsidieregeling buiten toepassing laten, indien naar het oordeel van het college in bijzondere individuele gevallen de toepassing van een artikel uit deze verordening leidt tot een onbillijkheid van overwegende aard.</text:p>
              </text:list-item>
              <text:list-item text:style-override="id1-3-2-1-1-40-2">
                <text:number>2.</text:number>
                <text:p text:style-name="al">Toepassing van het vorige lid wordt gemotiveerd in de subsidiebeschikking. </text:p>
              </text:list-item>
            </text:list>
            <text:p text:style-name="tussenkopcur">
            <text:span text:style-name="nadrukvet">Artikel 1</text:span>
            <text:span text:style-name="nadrukvet">2</text:span>
            <text:span text:style-name="nadrukvet">. Slotbepalingen</text:span>
            <text:span text:style-name="nadrukvet"/>
          </text:p>
            <text:list text:style-name="id1-3-2-1-1-42">
              <text:list-item text:style-override="id1-3-2-1-1-42-1">
                <text:number>1.</text:number>
                <text:p text:style-name="al">Deze subsidieregeling treedt in werking met ingang van de dag na haar bekendmaking en is van toepassing op alle subsidieaanvragen die betrekking hebben op 2017.</text:p>
              </text:list-item>
              <text:list-item text:style-override="id1-3-2-1-1-42-2">
                <text:number>2.</text:number>
                <text:p text:style-name="al">Deze subsidieregeling wordt ingetrokken met ingang van 1 januari 2018.</text:p>
              </text:list-item>
              <text:list-item text:style-override="id1-3-2-1-1-42-3">
                <text:number>3.</text:number>
                <text:p text:style-name="al">Deze subsidieregeling wordt aangehaald als:<text:span text:style-name="nadrukvet"/>Subsidieregeling voor- en vroegschoolse educatie.</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5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n vroegschoolse edu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51</meta:user-defined>
    <meta:user-defined meta:name="OVERHEIDop.GmbID/DC.identifier">gmb-2016-101051</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