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17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(eik) voorerf</text:p>
            <text:p text:style-name="common-al">Datum verzending besluit:19 januari 2016</text:p>
            <text:p text:style-name="common-al">Ons kenmerk:WB/2016/000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10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0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0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17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105</meta:user-defined>
    <meta:user-defined meta:name="OVERHEIDop.GmbID/DC.identifier">gmb-2016-10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R 176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572 501517</meta:user-defined>
    <meta:user-defined meta:name="OVERHEIDop.versieInformatie"/>
  </office:meta>
</office:document-meta>
</file>