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euterspeelzaalwerk</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tussenkopcur">
            <text:span text:style-name="nadrukvet">gelet op</text:span>
            <text:span text:style-name="nadrukvet">:</text:span>
          </text:p>
            <text:p text:style-name="common-al">de Algemene subsidieverordening gemeente Lelystad;</text:p>
            <text:p text:style-name="tussenkopcur">
            <text:span text:style-name="nadrukvet">BESLUIT:</text:span>
          </text:p>
            <text:p text:style-name="common-al"> vast te stellen de ‘Subsidieregeling peuterspeelzaalwerk’<text:span text:style-name="nadrukvet"/></text:p>
            <text:p text:style-name="tussenkopcur">
            <text:span text:style-name="nadrukvet">Artikel 1. Begripsomschrijvingen </text:span>
          </text:p>
            <text:p text:style-name="common-al">In deze subsidieregeling wordt verstaan onder:</text:p>
            <text:list text:style-name="id1-3-2-1-1-11">
              <text:list-item text:style-override="id1-3-2-1-1-11-1">
                <text:number>a.</text:number>
                <text:p text:style-name="al">ASVL: Algemene subsidieverordening gemeente Lelystad</text:p>
              </text:list-item>
              <text:list-item text:style-override="id1-3-2-1-1-11-2">
                <text:number>b.</text:number>
                <text:p text:style-name="al">peuterspeelzaal: een geregistreerde peuterspeelzaal als bedoeld in de Wet kinderopvang en kwaliteitseisen peuterspeelzalen.</text:p>
              </text:list-item>
              <text:list-item text:style-override="id1-3-2-1-1-11-3">
                <text:number>c.</text:number>
                <text:p text:style-name="al">peuterplaatsen: Één peuterplaats = 2 dagdelen per week</text:p>
              </text:list-item>
              <text:list-item text:style-override="id1-3-2-1-1-11-4">
                <text:number>d.</text:number>
                <text:p text:style-name="al">LRKP: Landelijk Register Kinderopvang en Peuterspeelzalen</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 Activiteiten</text:span>
          </text:p>
            <text:p text:style-name="common-al">Het exploiteren van een peuterspeelzaal in de gemeente Lelystad</text:p>
            <text:p text:style-name="tussenkopcur">
            <text:span text:style-name="nadrukvet">Artikel 4. Doelgroep </text:span>
          </text:p>
            <text:p text:style-name="common-al">Subsidie wordt uitsluitend verstrekt aan de houder van een peuterspeelzaal in Lelystad:</text:p>
            <text:list text:style-name="id1-3-2-1-1-18">
              <text:list-item text:style-override="id1-3-2-1-1-18-1">
                <text:number>a.</text:number>
                <text:p text:style-name="al">die is ingeschreven bij het LRKP;</text:p>
              </text:list-item>
              <text:list-item text:style-override="id1-3-2-1-1-18-2">
                <text:number>b.</text:number>
                <text:p text:style-name="al">minimaal één groep van minimaal 4 kinderen omvat;</text:p>
              </text:list-item>
              <text:list-item text:style-override="id1-3-2-1-1-18-3">
                <text:number>c.</text:number>
                <text:p text:style-name="al">geen winstoogmerk heeft;</text:p>
              </text:list-item>
              <text:list-item text:style-override="id1-3-2-1-1-18-4">
                <text:number>d.</text:number>
                <text:p text:style-name="al">toegankelijk is voor alle peuters van 2 tot 4 jaar;</text:p>
              </text:list-item>
              <text:list-item text:style-override="id1-3-2-1-1-18-5">
                <text:number>e.</text:number>
                <text:p text:style-name="al">voldoet aan de kwaliteit- en opleidingseisen zoals vermeld in de CAO Welzijn, de Wet kinderopvang en kwaliteitseisen peuterspeelzalen; </text:p>
              </text:list-item>
              <text:list-item text:style-override="id1-3-2-1-1-18-6">
                <text:number>f.</text:number>
                <text:p text:style-name="al">een meldcode Huiselijk geweld en kindermishandeling heeft vastgesteld en geïmplementeerd; en </text:p>
              </text:list-item>
              <text:list-item text:style-override="id1-3-2-1-1-18-7">
                <text:number>g.</text:number>
                <text:p text:style-name="al">voldoet aan Verordening ruimte- en inrichtingseisen peuterspeelzalen Lelystad 2010.</text:p>
              </text:list-item>
            </text:list>
            <text:p text:style-name="tussenkopcur">
            <text:span text:style-name="nadrukvet">Artikel 5. Kosten die voor subsidie in aanmerking komen </text:span>
          </text:p>
            <text:list text:style-name="id1-3-2-1-1-20">
              <text:list-item text:style-override="id1-3-2-1-1-20-1">
                <text:number>1.</text:number>
                <text:p text:style-name="al">Voor subsidie komen de redelijk gemaakte kosten in aanmerking die direct verbonden zijn met de uitvoering van activiteiten als bedoeld in artikel 3.</text:p>
              </text:list-item>
              <text:list-item text:style-override="id1-3-2-1-1-20-2">
                <text:number>2.</text:number>
                <text:p text:style-name="al">Niet voor subsidie in aanmerking komen de kosten die al op andere wijze zijn gesubsidieerd.</text:p>
              </text:list-item>
            </text:list>
            <text:p text:style-name="tussenkopcur">
            <text:span text:style-name="nadrukvet">Artikel 6. Hoogte van het subsidiebedrag</text:span>
          </text:p>
            <text:p text:style-name="common-al">De hoogte van het subsidiebedrag bedraagt € 665,- maal het aantal bezette peuterplaatsen op de peildatum 1 september van het jaar waarin de subsidie wordt aangevraagd.</text:p>
            <text:p text:style-name="tussenkopcur">
            <text:span text:style-name="nadrukvet">Artikel</text:span>
            <text:span text:style-name="nadrukvet"> 7</text:span>
            <text:span text:style-name="nadrukvet">. Wijze van verdeling </text:span>
          </text:p>
            <text:list text:style-name="id1-3-2-1-1-24">
              <text:list-item text:style-override="id1-3-2-1-1-24-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4-2">
                <text:number>2.</text:number>
                <text:p text:style-name="al">Bij de verdeling van de beschikbare middelen wordt vervolgens voorrang gegeven aan die aanvragen die in vergelijking met andere aanvragen van meer belang zijn voor het gemeentelijk beleid;</text:p>
              </text:list-item>
            </text:list>
            <text:list text:style-name="id1-3-2-1-1-25">
              <text:list-item text:style-override="id1-3-2-1-1-25-1">
                <text:number>3.</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2">
                <text:number>4.</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3">
                <text:number>3.</text:number>
                <text:p text:style-name="al">Voor zover het bepaalde in de leden 1 en 2 leidt tot overschrijding van het plafond wordt voorrang gegeven aan één of meer aanvragers aan wie in het voorafgaande jaar voor dezelfde activiteiten subsidie is verleend en deze naar tevredenheid van het college heeft uitgevoerd;</text:p>
              </text:list-item>
            </text:list>
            <text:p text:style-name="common-al">4.Voor zover het bepaalde in lid 3 eveneens leidt tot overschrijding van het plafond wordt het beschikbare bedrag naar evenredigheid over de onder lid 3 bedoelde aanvragers verdeeld.</text:p>
            <text:p text:style-name="tussenkopcur">
            <text:span text:style-name="nadrukvet">Artikel 8. Aanvullende weigeringsgronden</text:span>
          </text:p>
            <text:p text:style-name="common-al">In aanvulling op artikel 11 van de ASVL wordt een aanvraag tevens geweigerd indien de aanvrager geen meldcode Huiselijk geweld en kindermishandeling heeft vastgesteld en geïmplementeerd, waarin minimaal is opgenomen hoe stapsgewijs met de signalen van huiselijk geweld of kindermishandeling wordt omgegaan.</text:p>
            <text:p text:style-name="tussenkopcur">
            <text:span text:style-name="nadrukvet">Artikel </text:span>
            <text:span text:style-name="nadrukvet">9</text:span>
            <text:span text:style-name="nadrukvet">. Hardheidsclausule </text:span>
          </text:p>
            <text:p text:style-name="common-al">1.Het college kan, met uitzondering van de artikel 1 tot en met 4, (bepalingen van) deze subsidieregeling buiten toepassing laten, indien naar het oordeel van het college in bijzondere individuele gevallen de toepassing van een artikel uit deze verordening leidt tot een onbillijkheid van overwegende aard.</text:p>
            <text:p text:style-name="common-al">2.Toepassing van het vorige lid wordt gemotiveerd in de subsidiebeschikking. </text:p>
            <text:p text:style-name="tussenkopcur">
            <text:span text:style-name="nadrukvet">Artikel 1</text:span>
            <text:span text:style-name="nadrukvet">0</text:span>
            <text:span text:style-name="nadrukvet">. Slotbepalingen</text:span>
            <text:span text:style-name="nadrukvet"/>
          </text:p>
            <text:list text:style-name="id1-3-2-1-1-33">
              <text:list-item text:style-override="id1-3-2-1-1-33-1">
                <text:number>1.</text:number>
                <text:p text:style-name="al">Deze subsidieregeling treedt in werking met ingang van de dag na haar bekendmaking en is van toepassing op alle subsidieaanvragen die betrekking hebben op 2017 en verder.</text:p>
              </text:list-item>
              <text:list-item text:style-override="id1-3-2-1-1-33-2">
                <text:number>2.</text:number>
                <text:p text:style-name="al">Deze subsidieregeling wordt aangehaald als:<text:span text:style-name="nadrukvet"/>Subsidieregeling Peuterspeelzaalwerk.</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4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4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euterspeelzaal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45</meta:user-defined>
    <meta:user-defined meta:name="OVERHEIDop.GmbID/DC.identifier">gmb-2016-101045</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