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letteren</text:p>
      <text:section text:name="zakelijke-mededeling_id1-3-2" text:style-name="zakelijke-mededeling">
        <text:section text:name="zakelijke-mededeling-tekst_id1-3-2-1" text:style-name="zakelijke-mededeling-tekst">
          <text:section text:name="tekst_id1-3-2-1-1" text:style-name="tekst">
            <text:p text:style-name="common-al">Nummer: 1600011047</text:p>
            <text:p text:style-name="common-al"/>
            <text:p text:style-name="common-al">Het college van de gemeente Lelystad;</text:p>
            <text:p text:style-name="common-al"/>
            <text:p text:style-name="common-al">
            <text:span text:style-name="nadrukvet">gelet op</text:span>:</text:p>
            <text:p text:style-name="common-al"/>
            <text:p text:style-name="common-al">de Algemene subsidieverordening gemeente Lelystad</text:p>
            <text:p text:style-name="tussenkopcur">
            <text:span text:style-name="nadrukvet">BESLUIT:</text:span>
          </text:p>
            <text:p text:style-name="common-al">vast te stellen de navolgende ‘Subsidieregeling letteren’</text:p>
            <text:p text:style-name="tussenkopcur">
            <text:span text:style-name="nadrukvet">Artikel 1. </text:span>
            <text:span text:style-name="nadrukvet">Begripsomschrijvingen</text:span>
            <text:span text:style-name="nadrukvet"/>
          </text:p>
            <text:p text:style-name="common-al">In deze regeling wordt verstaan onder letteren: geschreven kunstwerken.</text:p>
            <text:p text:style-name="tussenkopcur">
            <text:span text:style-name="nadrukvet">Artikel </text:span>
            <text:span text:style-name="nadrukvet">2</text:span>
            <text:span text:style-name="nadrukvet">. Toepassingsbereik</text:span>
          </text:p>
            <text:p text:style-name="common-al">Het bepaalde in deze subsidieregeling is enkel van toepassing op de verstrekking van subsidies door het college voor de in artikel 3 bedoelde activiteiten en voor zover het past binnen het gestelde in de Algemene subsidieverordening gemeente Lelystad.</text:p>
            <text:p text:style-name="tussenkopcur">
            <text:span text:style-name="nadrukvet">Artikel 3. </text:span>
            <text:span text:style-name="nadrukvet">Activiteiten</text:span>
            <text:span text:style-name="nadrukvet"/>
          </text:p>
            <text:p text:style-name="common-al">De inwoners en bezoekers van Lelystad de gelegenheid bieden om door middel van het bezoeken van manifestaties op het terrein van de letteren in de gemeente Lelystad, kennis te laten nemen van een breed aanbod aan uitingen op het terrein van de letteren.</text:p>
            <text:p text:style-name="common-al">.</text:p>
            <text:p text:style-name="tussenkopcur">
            <text:span text:style-name="nadrukvet">Artikel 4. </text:span>
            <text:span text:style-name="nadrukvet">Doelgroep</text:span>
            <text:span text:style-name="nadrukvet"/>
          </text:p>
            <text:p text:style-name="common-al">Subsidie wordt uitsluitend verstrekt aan (culturele) instelling met rechtspersoonlijkheid.</text:p>
            <text:p text:style-name="tussenkopcur">
            <text:span text:style-name="nadrukvet">Artikel 5. Kosten die voor subsidie in aanmerking komen</text:span>
            <text:span text:style-name="nadrukvet"/>
          </text:p>
            <text:list text:style-name="id1-3-2-1-1-20">
              <text:list-item text:style-override="id1-3-2-1-1-20-1">
                <text:number>1.</text:number>
                <text:p text:style-name="al">Subsidiabele kosten zijn organisatiekosten die direct betrekking hebben op de activiteit, hieronder valt in ieder geval:</text:p>
                <text:list text:style-name="id1-3-2-1-1-20-1-3">
                  <text:list-item text:style-override="id1-3-2-1-1-20-1-3-1">
                    <text:number>a.</text:number>
                    <text:p text:style-name="al">materiaalkosten; </text:p>
                  </text:list-item>
                  <text:list-item text:style-override="id1-3-2-1-1-20-1-3-2">
                    <text:number>b.</text:number>
                    <text:p text:style-name="al">promotiekosten; </text:p>
                  </text:list-item>
                  <text:list-item text:style-override="id1-3-2-1-1-20-1-3-3">
                    <text:number>c.</text:number>
                    <text:p text:style-name="al">huur accommodatie;</text:p>
                  </text:list-item>
                  <text:list-item text:style-override="id1-3-2-1-1-20-1-3-4">
                    <text:number>d.</text:number>
                    <text:p text:style-name="al">(on)kostenvergoeding aan de activiteit deelnemende kunstenaars;</text:p>
                  </text:list-item>
                  <text:list-item text:style-override="id1-3-2-1-1-20-1-3-5">
                    <text:number>e.</text:number>
                    <text:p text:style-name="al">inhuur deskundig artistiek adviseur voor de activiteit;</text:p>
                  </text:list-item>
                  <text:list-item text:style-override="id1-3-2-1-1-20-1-3-6">
                    <text:number>f.</text:number>
                    <text:p text:style-name="al">reiskosten van en naar de plaats waar van de activiteit plaatsvindt. </text:p>
                  </text:list-item>
                </text:list>
              </text:list-item>
              <text:list-item text:style-override="id1-3-2-1-1-20-2">
                <text:number>2.</text:number>
                <text:p text:style-name="al">De reiskosten worden berekend volgens de formule: ((aantal kilometers heen en weer) x aantal lesdagen) x € 0,19. </text:p>
              </text:list-item>
              <text:list-item text:style-override="id1-3-2-1-1-20-3">
                <text:number>3.</text:number>
                <text:p text:style-name="al">Het aantal kilometers wordt als volgt berekend: </text:p>
                <text:list text:style-name="id1-3-2-1-1-20-3-3">
                  <text:list-item text:style-override="id1-3-2-1-1-20-3-3-1">
                    <text:number>a.</text:number>
                    <text:p text:style-name="al">bepalend voor het aantal kilometers is de snelste route conform <text:span text:style-name="nadrukondlijn">www.routeplanner.nl</text:span>;</text:p>
                  </text:list-item>
                  <text:list-item text:style-override="id1-3-2-1-1-20-3-3-2">
                    <text:number>b.</text:number>
                    <text:p text:style-name="al">als startpunt van de route wordt uitgegaan van het adres de (culturele) instelling.</text:p>
                  </text:list-item>
                </text:list>
              </text:list-item>
            </text:list>
            <text:p text:style-name="common-al"/>
            <text:p text:style-name="tussenkopcur">
            <text:span text:style-name="nadrukvet">A</text:span>
            <text:span text:style-name="nadrukvet">rtikel 6. Hoogte</text:span>
            <text:span text:style-name="nadrukvet"> en wijze van uitbetaling</text:span>
            <text:span text:style-name="nadrukvet"> van de subsidie</text:span>
            <text:span text:style-name="nadrukvet"/>
          </text:p>
            <text:p text:style-name="common-al">Het subsidiebedrag bedraagt maximaal: </text:p>
            <text:list text:style-name="id1-3-2-1-1-24">
              <text:list-item text:style-override="id1-3-2-1-1-24-1">
                <text:number>a.</text:number>
                <text:p text:style-name="al">€ 15.000,- per activiteit; en</text:p>
              </text:list-item>
              <text:list-item text:style-override="id1-3-2-1-1-24-2">
                <text:number>b.</text:number>
                <text:p text:style-name="al">bedraagt niet meer van 75% van de totale begroting tenzij het gaat om een nieuwe aanvrager dan wordt uitgegaan van maximaal 100% van de totale begroting.</text:p>
              </text:list-item>
            </text:list>
            <text:p text:style-name="tussenkopcur">
            <text:span text:style-name="nadrukvet">Artikel </text:span>
            <text:span text:style-name="nadrukvet">7</text:span>
            <text:span text:style-name="nadrukvet">. Wijze van verdeling </text:span>
          </text:p>
            <text:list text:style-name="id1-3-2-1-1-26">
              <text:list-item text:style-override="id1-3-2-1-1-26-1">
                <text:number>1.</text:number>
                <text:p text:style-name="al">Het subsidieplafond voor aanvragers die eerder een aanvraag hebben ingediend bedraagt 90% van het door het college vastgestelde subsidieplafond.</text:p>
              </text:list-item>
              <text:list-item text:style-override="id1-3-2-1-1-26-2">
                <text:number>2.</text:number>
                <text:p text:style-name="al">Het subsidieplafond voor nieuwe aanvragers bedraagt 100% van het door het college vastgestelde subsidieplafond.</text:p>
              </text:list-item>
              <text:list-item text:style-override="id1-3-2-1-1-26-3">
                <text:number>3.</text:number>
                <text:p text:style-name="al">Honorering van aanvragen die in aanmerking komen voor subsidie en die niet worden geweigerd, geschieden in volgorde van indiening bij het college, totdat het voor de betrokken subsidie vastgestelde subsidieplafond is bereikt.</text:p>
              </text:list-item>
              <text:list-item text:style-override="id1-3-2-1-1-26-4">
                <text:number>4.</text:number>
                <text:p text:style-name="al">Alleen volledige subsidieaanvragen worden in behandeling genomen. Indien een onvolledige aanvraag is ingediend, wordt de aanvrager op grond van artikel 4:5 van de Algemene wet bestuursrecht een redelijke hersteltermijn geboden om de aanvraag te completeren. Wordt binnen de hersteltermijn het gevraagde niet aangeleverd, dan wordt de aanvraag niet in behandeling genomen.</text:p>
              </text:list-item>
              <text:list-item text:style-override="id1-3-2-1-1-26-5">
                <text:number>5.</text:number>
                <text:p text:style-name="al">Indien de aanvrager met toepassing van het tweede lid van dit artikel de gelegenheid heeft gehad de aanvraag aan te vullen, is bepalend voor het tijdstip van ontvangst, het moment waarop de aanvraag compleet is.</text:p>
              </text:list-item>
              <text:list-item text:style-override="id1-3-2-1-1-26-6">
                <text:number>6.</text:number>
                <text:p text:style-name="al">Indien er op een dag meerdere aanvragen zijn ontvangen en de honorering van al die aanvragen zal leiden tot overschrijding van het subsidieplafond, zal het college de het beschikbare budget verdelen op basis van de volgende criteria:</text:p>
              </text:list-item>
            </text:list>
            <text:p text:style-name="common-al">De mate van betekenis voor:</text:p>
            <text:p text:style-name="common-al">a. het culturele klimaat in Lelystad (gericht op de toegevoegde waarde voor het culturele klimaat van Lelystad);</text:p>
            <text:list text:style-name="id1-3-2-1-1-29">
              <text:list-item text:style-override="id1-3-2-1-1-29-1">
                <text:number>b.</text:number>
                <text:p text:style-name="al">de identiteit van Lelystad (gericht op de identiteit en beeldvorming van Lelystad en het gezichtsbepalende karakter van de activiteit);</text:p>
              </text:list-item>
              <text:list-item text:style-override="id1-3-2-1-1-29-2">
                <text:number>c.</text:number>
                <text:p text:style-name="al">de ontmoeting in Lelystad (gericht op de binding en ontmoetingsfunctie van de activiteiten).</text:p>
              </text:list-item>
            </text:list>
            <text:p text:style-name="tussenkopcur">
            <text:span text:style-name="nadrukvet">Artikel 8</text:span>
            <text:span text:style-name="nadrukvet">. Aanvraagtermijn </text:span>
          </text:p>
            <text:p text:style-name="common-al">Een aanvraag om een subsidie wordt, in afwijking van artikel 9, derde lid, van de Algemene subsidieverordening gemeente Lelystad, ingediend minimaal 8 weken en maximaal 26 weken voor de start van de activiteit waarvoor de subsidie wordt aangevraagd.</text:p>
            <text:p text:style-name="tussenkopcur">
            <text:span text:style-name="nadrukvet">Artikel </text:span>
            <text:span text:style-name="nadrukvet">9</text:span>
            <text:span text:style-name="nadrukvet">. Aanvullende weigeringsgronden </text:span>
          </text:p>
            <text:p text:style-name="common-al">Een aanvrager komt niet in aanmerking voor subsidie indien:</text:p>
            <text:list text:style-name="id1-3-2-1-1-34">
              <text:list-item text:style-override="id1-3-2-1-1-34-1">
                <text:number>a.</text:number>
                <text:p text:style-name="al">de activiteit een winstoogmerk heeft; of</text:p>
              </text:list-item>
              <text:list-item text:style-override="id1-3-2-1-1-34-2">
                <text:number>b.</text:number>
                <text:p text:style-name="al">het college voor dezelfde activiteit reeds subsidie heeft verleend aan de aanvrager.</text:p>
              </text:list-item>
            </text:list>
            <text:p text:style-name="tussenkopcur">
            <text:span text:style-name="nadrukvet">Artikel 10</text:span>
            <text:span text:style-name="nadrukvet">. Hardheidsclausule </text:span>
          </text:p>
            <text:list text:style-name="id1-3-2-1-1-36">
              <text:list-item text:style-override="id1-3-2-1-1-36-1">
                <text:number>1.</text:number>
                <text:p text:style-name="al">Het college kan deze subsidieregeling, met uitzondering van de artikelen 1 tot en met 4, buiten toepassing laten, indien naar het oordeel van het college in bijzondere individuele gevallen de toepassing van een artikel uit deze verordening leidt tot een onbillijkheid van overwegende aard.</text:p>
              </text:list-item>
              <text:list-item text:style-override="id1-3-2-1-1-36-2">
                <text:number>2.</text:number>
                <text:p text:style-name="al">Toepassing van het vorige lid wordt gemotiveerd in de subsidiebeschikking. </text:p>
              </text:list-item>
            </text:list>
            <text:p text:style-name="tussenkopcur">
            <text:span text:style-name="nadrukvet">A</text:span>
            <text:span text:style-name="nadrukvet">rtikel 1</text:span>
            <text:span text:style-name="nadrukvet">1</text:span>
            <text:span text:style-name="nadrukvet">. Slotbepalingen </text:span>
          </text:p>
            <text:list text:style-name="id1-3-2-1-1-38">
              <text:list-item text:style-override="id1-3-2-1-1-38-1">
                <text:number>1.</text:number>
                <text:p text:style-name="al">Deze subsidieregeling wordt aangehaald als: ‘Subsidieregeling letteren’.</text:p>
              </text:list-item>
              <text:list-item text:style-override="id1-3-2-1-1-38-2">
                <text:number>2.</text:number>
                <text:p text:style-name="al">Deze subsidieregeling treedt in werking met ingang van de dag na haar bekendmaking.</text:p>
                <text:p text:style-name="al"/>
              </text:list-item>
            </text:list>
            <text:p text:style-name="common-al">Lelystad d.d. 12 juli 2016.</text:p>
            <text:p text:style-name="common-al"/>
            <text:p text:style-name="common-al">Het college van de gemeente Lelystad,</text:p>
            <text:p text:style-name="common-al"/>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01035</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35</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35</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let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035</meta:user-defined>
    <meta:user-defined meta:name="OVERHEIDop.GmbID/DC.identifier">gmb-2016-101035</meta:user-defined>
    <meta:user-defined meta:name="OVERHEID.TaxonomieBeleidsagenda/OVERHEID.category">Bestuur | Organisatie en beleid</meta:user-defined>
    <meta:user-defined meta:name="OVERHEID.Gemeente/DC.spatial">Lelystad</meta:user-defined>
    <meta:user-defined meta:name="OVERHEIDop.referentienummer">1600011047</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gvop.Informatietype/DC.type">Overige besluiten van algemene strekking</meta:user-defined>
    <meta:user-defined meta:name="OVERHEIDop.versieInformatie"/>
  </office:meta>
</office:document-meta>
</file>