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en amateurkunstverenigingen</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p>
            <text:p text:style-name="common-al">vast te stellen de navolgende ‘Subsidieregeling investeringen amateurkunstverenigingen’</text:p>
            <text:p text:style-name="tussenkopcur">
            <text:span text:style-name="nadrukvet">Artikel 1. </text:span>
            <text:span text:style-name="nadrukvet">Begripsomschrijvingen</text:span>
          </text:p>
            <text:p text:style-name="common-al">In deze subsidieregeling wordt verstaan onder </text:p>
            <text:list text:style-name="id1-3-2-1-1-12">
              <text:list-item text:style-override="id1-3-2-1-1-12-1">
                <text:number>a.</text:number>
                <text:p text:style-name="al">amateurkunstvereniging: een vereniging statutair gevestigd in Lelystad, die activiteiten verricht op het gebied van de amateurkunst.</text:p>
              </text:list-item>
              <text:list-item text:style-override="id1-3-2-1-1-12-2">
                <text:number>b.</text:number>
                <text:p text:style-name="al">amateurkunstaccommodatie: accommodatie die gebruikt wordt voor activiteiten op het gebied van amateurkunst.</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text:span>
            <text:span text:style-name="nadrukvet"/>
          </text:p>
            <text:p text:style-name="common-al">Het onderhouden, opknappen, bouwen en verbouwen van amateurkunstaccommodaties, inbegrepen alle aard- en nagelvaste goederen. Dit heeft als doel het in stand houden of verbeteren van amateurkunstaccommodaties, om het aanbod van amateurkunst in de gemeente Lelystad te stimuleren. </text:p>
            <text:p text:style-name="tussenkopcur">
            <text:span text:style-name="nadrukvet">Artikel 4. </text:span>
            <text:span text:style-name="nadrukvet">Doelgroep</text:span>
          </text:p>
            <text:p text:style-name="common-al">Subsidie wordt uitsluitend verstrekt aan amateurkunstverenigingen.</text:p>
            <text:p text:style-name="tussenkopcur">
            <text:span text:style-name="nadrukvet">Artikel 5. Kosten die voor subsidie in aanmerking komen</text:span>
            <text:span text:style-name="nadrukvet"/>
          </text:p>
            <text:list text:style-name="id1-3-2-1-1-20">
              <text:list-item text:style-override="id1-3-2-1-1-20-1">
                <text:number>1.</text:number>
                <text:p text:style-name="al">Subsidiabele kosten zijn kosten voor het onderhouden, opknappen, bouwen, verbouwen van amateurkunstaccommodaties. Hierbij inbegrepen alle aard- en nagelvaste goederen.</text:p>
              </text:list-item>
              <text:list-item text:style-override="id1-3-2-1-1-20-2">
                <text:number>2.</text:number>
                <text:p text:style-name="al">Niet subsidiabele kosten zijn kosten ten behoeve van de inrichting.</text:p>
              </text:list-item>
              <text:list-item text:style-override="id1-3-2-1-1-20-3">
                <text:number>3.</text:number>
                <text:p text:style-name="al">Giften en bijdragen van derden aan de aanvrager worden op de investeringskosten in mindering gebracht.</text:p>
              </text:list-item>
            </text:list>
            <text:p text:style-name="tussenkopcur">
            <text:span text:style-name="nadrukvet">Artikel 6. Hoogte</text:span>
            <text:span text:style-name="nadrukvet"> en wijze van uitbetaling</text:span>
            <text:span text:style-name="nadrukvet"> van de subsidie</text:span>
            <text:span text:style-name="nadrukvet"/>
          </text:p>
            <text:p text:style-name="common-al">Het subsidiebedrag bedraagt maximaal: </text:p>
            <text:list text:style-name="id1-3-2-1-1-23">
              <text:list-item text:style-override="id1-3-2-1-1-23-1">
                <text:number>a.</text:number>
                <text:p text:style-name="al">€ 750,- per vereniging per jaar; en</text:p>
              </text:list-item>
              <text:list-item text:style-override="id1-3-2-1-1-23-2">
                <text:number>b.</text:number>
                <text:p text:style-name="al">bedraagt niet meer van 50% van de totale begroting.</text:p>
              </text:list-item>
            </text:list>
            <text:p text:style-name="tussenkopcur">
            <text:span text:style-name="nadrukvet">Artikel </text:span>
            <text:span text:style-name="nadrukvet">7</text:span>
            <text:span text:style-name="nadrukvet">. Wijze van verdeling</text:span>
            <text:span text:style-name="nadrukvet"/>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8</text:span>
            <text:span text:style-name="nadrukvet">. Aanvraag</text:span>
            <text:span text:style-name="nadrukvet"/>
          </text:p>
            <text:p text:style-name="common-al">Aanvullend op artikel 8 van Algemene subsidieverordening gemeente Lelystad dient de aanvrager op grond van deze subsidieregeling tevens de volgende gegevens te verstrekken:</text:p>
            <text:list text:style-name="id1-3-2-1-1-28">
              <text:list-item text:style-override="id1-3-2-1-1-28-1">
                <text:number>a.</text:number>
                <text:p text:style-name="al">het onderhouds- of bouwplan (inclusief planning);</text:p>
              </text:list-item>
              <text:list-item text:style-override="id1-3-2-1-1-28-2">
                <text:number>b.</text:number>
                <text:p text:style-name="al">offertes van aannemers, bouwbedrijven e.d.;</text:p>
              </text:list-item>
              <text:list-item text:style-override="id1-3-2-1-1-28-3">
                <text:number>c.</text:number>
                <text:p text:style-name="al">bouwvergunning (indien noodzakelijk);</text:p>
              </text:list-item>
              <text:list-item text:style-override="id1-3-2-1-1-28-4">
                <text:number>d.</text:number>
                <text:p text:style-name="al">de meest recente jaarrekening, inclusief een opgave van het vermogen.</text:p>
              </text:list-item>
            </text:list>
            <text:p text:style-name="tussenkopcur">
            <text:span text:style-name="nadrukvet">Artikel 9. Aanvullende weigeringsgronden </text:span>
          </text:p>
            <text:p text:style-name="common-al">In aanvulling op artikel 11 van de Algemene subsidieverordening gemeente Lelystad wordt een aanvraag tevens geweigerd indien:</text:p>
            <text:list text:style-name="id1-3-2-1-1-31">
              <text:list-item text:style-override="id1-3-2-1-1-31-1">
                <text:number>a.</text:number>
                <text:p text:style-name="al">het college voor dezelfde activiteit reeds subsidie heeft verleend aan de aanvrager; of</text:p>
              </text:list-item>
              <text:list-item text:style-override="id1-3-2-1-1-31-2">
                <text:number>b.</text:number>
                <text:p text:style-name="al">de aanvrager de afgelopen 3 jaar subsidie heeft ontvangen voor dezelfde investering of werkzaamheden.</text:p>
              </text:list-item>
            </text:list>
            <text:p text:style-name="tussenkopcur">
            <text:span text:style-name="nadrukvet">Artikel 10. Eindverantwoording van subsidies tussen € 5.000 en € 100.000</text:span>
          </text:p>
            <text:p text:style-name="common-al">In aanvulling op artikel 19, eerste lid, van de Algemene subsidieverordening gemeente Lelystad dient de aanvrager tevens de volgende stukken te overleggen:</text:p>
            <text:list text:style-name="id1-3-2-1-1-34">
              <text:list-item text:style-override="id1-3-2-1-1-34-1">
                <text:number>a.</text:number>
                <text:p text:style-name="al">de facturen; en</text:p>
              </text:list-item>
              <text:list-item text:style-override="id1-3-2-1-1-34-2">
                <text:number>b.</text:number>
                <text:p text:style-name="al">bewijs van betaling.</text:p>
              </text:list-item>
            </text:list>
            <text:p text:style-name="tussenkopcur">
            <text:span text:style-name="nadrukvet">Artikel 11</text:span>
            <text:span text:style-name="nadrukvet">. Hardheidsclausule </text:span>
          </text:p>
            <text:list text:style-name="id1-3-2-1-1-36">
              <text:list-item text:style-override="id1-3-2-1-1-36-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36-2">
                <text:number>2.</text:number>
                <text:p text:style-name="al">Toepassing van het vorige lid wordt gemotiveerd in de subsidiebeschikking. </text:p>
              </text:list-item>
            </text:list>
            <text:p text:style-name="tussenkopcur">
            <text:span text:style-name="nadrukvet">Artikel 12</text:span>
            <text:span text:style-name="nadrukvet">. Slotbepalingen </text:span>
          </text:p>
            <text:list text:style-name="id1-3-2-1-1-38">
              <text:list-item text:style-override="id1-3-2-1-1-38-1">
                <text:number>1.</text:number>
                <text:p text:style-name="al">Deze subsidieregeling wordt aangehaald als: ‘Subsidieregeling investeringen amateurkunstverenigingen’.</text:p>
              </text:list-item>
              <text:list-item text:style-override="id1-3-2-1-1-38-2">
                <text:number>2.</text:number>
                <text:p text:style-name="al">Deze subsidieregeling treedt in werking met ingang van de dag na haar bekendmaking en is van toepassing op alle subsidieaanvragen die betrekking hebben op 2017 en de daaropvolgende jaren.</text:p>
              </text:list-item>
              <text:list-item text:style-override="id1-3-2-1-1-38-3">
                <text:number>3.</text:number>
                <text:p text:style-name="al">Op aanvragen om subsidie die zijn ingediend voor de datum van inwerkingtreding van deze subsidieregeling, zijn de bepalingen van de ‘Beleidsregel investeringssubsidie amateurkunstverenigingen’ van toepassing.</text:p>
              </text:list-item>
              <text:list-item text:style-override="id1-3-2-1-1-38-4">
                <text:number>4.</text:number>
                <text:p text:style-name="al">Subsidies die worden aangevraagd na de datum van inwerkingtreding van deze subsidieregeling maar betrekking hebben op de uitvoering van activiteiten die geheel plaatsvinden in 2016, worden behandeld overeenkomstig de ‘Beleidsregel investeringssubsidie amateurkunstverenigingen’.</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en amateurkunst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2</meta:user-defined>
    <meta:user-defined meta:name="OVERHEIDop.GmbID/DC.identifier">gmb-2016-101032</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