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5-3">
      <text:list-level-style-bullet text:bullet-char="-" text:level="1">
        <style:list-level-properties text:min-label-width="10mm"/>
      </text:list-level-style-bullet>
    </text:list-style>
    <text:list-style style:name="id1-3-2-1-1-12-1-3-5-3-1">
      <text:list-level-style-bullet text:bullet-char="-" text:level="1">
        <style:list-level-properties text:min-label-width="10mm"/>
      </text:list-level-style-bullet>
    </text:list-style>
    <text:list-style style:name="id1-3-2-1-1-12-1-3-5-3-2">
      <text:list-level-style-bullet text:bullet-char="-" text:level="1">
        <style:list-level-properties text:min-label-width="10mm"/>
      </text:list-level-style-bullet>
    </text:list-style>
    <text:list-style style:name="id1-3-2-1-1-12-1-3-5-3-3">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budget brede schoo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tussenkopcur">
            <text:span text:style-name="nadrukvet">gelet op</text:span>
            <text:span text:style-name="nadrukvet">:</text:span>
          </text:p>
            <text:p text:style-name="common-al">de Algemene subsidieverordening gemeente Lelystad</text:p>
            <text:p text:style-name="common-al">
            <text:span text:style-name="nadrukvet">BESLUIT</text:span>:</text:p>
            <text:p text:style-name="common-al">vast te stellen de ‘Subsidieregeling activiteitenbudget brede school’</text:p>
            <text:p text:style-name="tussenkopcur">
            <text:span text:style-name="nadrukvet">Artikel 1. Begripsomschrijvingen </text:span>
          </text:p>
            <text:p text:style-name="common-al">In deze subsidieregeling wordt verstaan onder:</text:p>
            <text:list text:style-name="id1-3-2-1-1-8">
              <text:list-item text:style-override="id1-3-2-1-1-8-1">
                <text:number>-</text:number>
                <text:p text:style-name="al">College: het college van burgemeester en wethouders van Lelystad</text:p>
              </text:list-item>
              <text:list-item text:style-override="id1-3-2-1-1-8-2">
                <text:number>-</text:number>
                <text:p text:style-name="al">LEA: Lelystadse Educatieve Agenda</text:p>
              </text:list-item>
              <text:list-item text:style-override="id1-3-2-1-1-8-3">
                <text:number>-</text:number>
                <text:p text:style-name="al">VVE-kinderen: kinderen die vallen onder de brede doelgroep definitie zoals vastgelegd in het gemeentelijk VVE beleidskader en die als zodanig zijn geïndiceerd door het college aan te wijzen instantie.</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text:p>
            <text:p text:style-name="tussenkopcur">
            <text:span text:style-name="nadrukvet">Artikel 3. Activiteiten </text:span>
          </text:p>
            <text:list text:style-name="id1-3-2-1-1-12">
              <text:list-item text:style-override="id1-3-2-1-1-12-1">
                <text:number>1.</text:number>
                <text:p text:style-name="al">Subsidie op grond van deze regeling wordt uitsluitend verstrekt voor activiteiten die:</text:p>
                <text:list text:style-name="id1-3-2-1-1-12-1-3">
                  <text:list-item text:style-override="id1-3-2-1-1-12-1-3-1">
                    <text:number>a.</text:number>
                    <text:p text:style-name="al">bijdragen aan de taalontwikkeling en ontplooiing van kinderen in de groepen 3 en 4;</text:p>
                  </text:list-item>
                  <text:list-item text:style-override="id1-3-2-1-1-12-1-3-2">
                    <text:number>b.</text:number>
                    <text:p text:style-name="al">bijdragen aan de 21<text:span text:style-name="sup">e</text:span> eeuwse vaardigheden;</text:p>
                  </text:list-item>
                  <text:list-item text:style-override="id1-3-2-1-1-12-1-3-3">
                    <text:number>c.</text:number>
                    <text:p text:style-name="al">binnen de reguliere werkwijze, zoals omschreven in het schoolplan van de aanvrager, worden geborgd;</text:p>
                  </text:list-item>
                  <text:list-item text:style-override="id1-3-2-1-1-12-1-3-4">
                    <text:number>d.</text:number>
                    <text:p text:style-name="al">bijdragen aan de onderwijskwaliteit</text:p>
                  </text:list-item>
                  <text:list-item text:style-override="id1-3-2-1-1-12-1-3-5">
                    <text:number>e.</text:number>
                    <text:p text:style-name="al">in samenwerking worden georganiseerd met:</text:p>
                    <text:list text:style-name="id1-3-2-1-1-12-1-3-5-3">
                      <text:list-item text:style-override="id1-3-2-1-1-12-1-3-5-3-1">
                        <text:number>-</text:number>
                        <text:p text:style-name="al">de peuteropvang;</text:p>
                      </text:list-item>
                      <text:list-item text:style-override="id1-3-2-1-1-12-1-3-5-3-2">
                        <text:number>-</text:number>
                        <text:p text:style-name="al">andere scholen die voldoen aan het gestelde in artikel 4 en/of</text:p>
                      </text:list-item>
                      <text:list-item text:style-override="id1-3-2-1-1-12-1-3-5-3-3">
                        <text:number>-</text:number>
                        <text:p text:style-name="al">andere partners.</text:p>
                      </text:list-item>
                    </text:list>
                  </text:list-item>
                </text:list>
              </text:list-item>
              <text:list-item text:style-override="id1-3-2-1-1-12-2">
                <text:number>2.</text:number>
                <text:p text:style-name="al">Te subsidiëren activiteiten dienen voorts plaats te vinden:</text:p>
                <text:list text:style-name="id1-3-2-1-1-12-2-3">
                  <text:list-item text:style-override="id1-3-2-1-1-12-2-3-1">
                    <text:number>a.</text:number>
                    <text:p text:style-name="al">tijdens reguliere schooltijden indien het activiteiten betreft waaraan alle leerlingen van de betreffende school kunnen deelnemen; en/of </text:p>
                  </text:list-item>
                  <text:list-item text:style-override="id1-3-2-1-1-12-2-3-2">
                    <text:number>b.</text:number>
                    <text:p text:style-name="al">buiten de reguliere schooltijden indien het activiteiten betreft die de gericht zijn op de aanpak van specifieke problemen.</text:p>
                  </text:list-item>
                </text:list>
              </text:list-item>
            </text:list>
            <text:p text:style-name="tussenkopcur">
            <text:span text:style-name="nadrukvet">Artikel 4. Doelgroep </text:span>
          </text:p>
            <text:p text:style-name="common-al">Subsidie op grond van deze subsidieregeling wordt uitsluitend verstrekt aan Lelystadse onderwijsinstellingen in het primair onderwijs met 20 % of meer kinderen die als vve-kind zijn geïndiceerd.</text:p>
            <text:p text:style-name="tussenkopcur">
            <text:span text:style-name="nadrukvet">Artikel 5. Kosten die voor subsidie i</text:span>
            <text:span text:style-name="nadrukvet">n aanmerking komen </text:span>
          </text:p>
            <text:p text:style-name="common-al">1.Kosten die voor subsidie in aanmerking komen zijn kosten die rechtstreeks verband houden met de organisatie en uitvoering van de activiteiten. </text:p>
            <text:p text:style-name="common-al">2.De kosten die samenhangen met de inzet in uren van het personeel van de eigen organisatie of de vervanging van dat personeel worden niet</text:p>
            <text:p text:style-name="common-al">gesubsidieerd.</text:p>
            <text:p text:style-name="tussenkopcur">
            <text:span text:style-name="nadrukvet">Artikel </text:span>
            <text:span text:style-name="nadrukvet">6</text:span>
            <text:span text:style-name="nadrukvet">. Wijze van verdeling</text:span>
          </text:p>
            <text:p text:style-name="common-al">1.Binnen het subsidieplafond wordt voorrang gegeven aan projecten of activiteiten waarbij meerdere Lelystadse aanbieders van voor- en vroegschoolse</text:p>
            <text:p text:style-name="common-al">educatie betrokken zijn en die vallen binnen de speerpunten taalbeleid en 21<text:span text:style-name="sup">e</text:span> eeuwse vaardigheden zoals bedoeld in de LEA.</text:p>
            <text:p text:style-name="common-al">2.Minimaal 50% van het beschikbare subsidiebudget tot aan het plafond wordt beschikbaar gesteld voor activiteiten die bijdragen aan de taalontwikkeling en ontplooiing van kinderen in de groepen 3 en 4.</text:p>
            <text:list text:style-name="id1-3-2-1-1-23">
              <text:list-item text:style-override="id1-3-2-1-1-23-1">
                <text:number>3.</text:number>
                <text:p text:style-name="al">Een aanvraag voor subsidie wordt voorts getoetst aan de volgende criteria:</text:p>
                <text:list text:style-name="id1-3-2-1-1-23-1-3">
                  <text:list-item text:style-override="id1-3-2-1-1-23-1-3-1">
                    <text:number>a.</text:number>
                    <text:p text:style-name="al">in welke mate het project of activiteit bijdraagt aan de kwaliteit van het onderwijs op een school en/of scholen;</text:p>
                  </text:list-item>
                  <text:list-item text:style-override="id1-3-2-1-1-23-1-3-2">
                    <text:number>b.</text:number>
                    <text:p text:style-name="al">in welke mate ouders en het bedrijfsleven bij het project of activiteit betrokken zijn;</text:p>
                  </text:list-item>
                  <text:list-item text:style-override="id1-3-2-1-1-23-1-3-3">
                    <text:number>c.</text:number>
                    <text:p text:style-name="al">in welke mate leerlingen door hun deelname aan het project of activiteit worden voorbereid op deelname aan de samenleving;</text:p>
                  </text:list-item>
                  <text:list-item text:style-override="id1-3-2-1-1-23-1-3-4">
                    <text:number>d.</text:number>
                    <text:p text:style-name="al">in welke mate het project de talenten van leerlingen en/of leerkrachten bevordert;</text:p>
                  </text:list-item>
                  <text:list-item text:style-override="id1-3-2-1-1-23-1-3-5">
                    <text:number>e.</text:number>
                    <text:p text:style-name="al">in welke mate de resultaten van het project of activiteit zijn gericht op ontwikkeling;</text:p>
                  </text:list-item>
                  <text:list-item text:style-override="id1-3-2-1-1-23-1-3-6">
                    <text:number>f.</text:number>
                    <text:p text:style-name="al">in welke mate het project of activiteit vernieuwend is;</text:p>
                  </text:list-item>
                  <text:list-item text:style-override="id1-3-2-1-1-23-1-3-7">
                    <text:number>g.</text:number>
                    <text:p text:style-name="al">in welke mate de samenwerking van partijen bijdraagt aan een verbetering van de doorgaande lijn 0-14 jaar.</text:p>
                  </text:list-item>
                </text:list>
              </text:list-item>
            </text:list>
            <text:p text:style-name="common-al">4.De volgorde van subsidieverlening wordt bepaald op basis van de mate waarin een aanvraag voor subsidie tegemoet komt aan de in de leden 1 en 3 gestelde criteria.</text:p>
            <text:p text:style-name="common-al">5.Indien aanvragen in gelijke mate aan de leden 1 en 3 gestelde criteria voldoen, vindt de subsidieverlening plaats naar evenredigheid, op basis van het aantal leerlingen dat met het budget wordt bereikt.</text:p>
            <text:p text:style-name="tussenkopcur">
            <text:span text:style-name="nadrukvet">Artikel </text:span>
            <text:span text:style-name="nadrukvet">9</text:span>
            <text:span text:style-name="nadrukvet">. Aanvullende weigeringsgronden </text:span>
          </text:p>
            <text:list text:style-name="id1-3-2-1-1-27">
              <text:list-item text:style-override="id1-3-2-1-1-27-1">
                <text:number>1.</text:number>
                <text:p text:style-name="al">Subsidie wordt in ieder geval niet verleend indien:</text:p>
                <text:list text:style-name="id1-3-2-1-1-27-1-3">
                  <text:list-item text:style-override="id1-3-2-1-1-27-1-3-1">
                    <text:number>a.</text:number>
                    <text:p text:style-name="al">de doelstelling of activiteiten van de subsidieaanvrager, dan wel het beoogde gebruik van</text:p>
                    <text:p text:style-name="al"> de subsidie discriminatie opleveren of op zullen leveren wegens godsdienst,</text:p>
                    <text:p text:style-name="al"> levensovertuiging, politieke gezindheid, ras, geslacht, burgerlijke staat, seksuele</text:p>
                    <text:p text:style-name="al"> gerichtheid, leeftijd of op welke grond dan ook, of,</text:p>
                  </text:list-item>
                  <text:list-item text:style-override="id1-3-2-1-1-27-1-3-2">
                    <text:number>b.</text:number>
                    <text:p text:style-name="al">binnen de organisatie van de subsidieaanvrager of binnen de activiteiten waarvoor de</text:p>
                    <text:p text:style-name="al"> aanvrager (mede-)verantwoordelijkheid draagt, discriminatie als omschreven onder a.</text:p>
                    <text:p text:style-name="al"> plaatsvindt of zal plaatsvinden, en de aanvrager ter voorkoming of beperking hiervan niet</text:p>
                    <text:p text:style-name="al"> die maatregelen treft die onder de gegeven omstandigheden in redelijkheid van de</text:p>
                    <text:p text:style-name="al"> aanvrager mogen worden verwacht.</text:p>
                  </text:list-item>
                </text:list>
              </text:list-item>
              <text:list-item text:style-override="id1-3-2-1-1-27-2">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p text:style-name="tussenkopcur">
            <text:span text:style-name="nadrukvet">Artikel 1</text:span>
            <text:span text:style-name="nadrukvet">0</text:span>
            <text:span text:style-name="nadrukvet">. Bijzondere verplichtingen </text:span>
          </text:p>
            <text:p text:style-name="common-al">Subsidieontvangers dienen medewerking te verlenen aan:</text:p>
            <text:list text:style-name="id1-3-2-1-1-30">
              <text:list-item text:style-override="id1-3-2-1-1-30-1">
                <text:number>a.</text:number>
                <text:p text:style-name="al">de twee jaarlijks op te stellen Lelystadse Onderwijsmonitor; en </text:p>
              </text:list-item>
              <text:list-item text:style-override="id1-3-2-1-1-30-2">
                <text:number>b.</text:number>
                <text:p text:style-name="al">het monitoren van de resultaten van activiteiten in het kader van de LEA, door aan de gemeente dan wel aan een door de gemeente aangewezen instantie de voor deze monitoring relevante gegevens aan te leveren. </text:p>
              </text:list-item>
            </text:list>
            <text:p text:style-name="tussenkopcur">
            <text:span text:style-name="nadrukvet">Artikel 1</text:span>
            <text:span text:style-name="nadrukvet">1</text:span>
            <text:span text:style-name="nadrukvet">. Hardheidsclausule </text:span>
          </text:p>
            <text:list text:style-name="id1-3-2-1-1-32">
              <text:list-item text:style-override="id1-3-2-1-1-32-1">
                <text:number>1.</text:number>
                <text:p text:style-name="al">Het college kan, met uitzondering van de artikel 1 tot en met 3, (bepalingen uit) deze subsidieregeling buiten toepassing laten, indien naar het oordeel van het college in bijzondere individuele gevallen de toepassing van een artikel uit deze verordening leidt tot een onbillijkheid van overwegende aard.</text:p>
              </text:list-item>
              <text:list-item text:style-override="id1-3-2-1-1-32-2">
                <text:number>2.</text:number>
                <text:p text:style-name="al">Toepassing van het vorige lid wordt gemotiveerd in de subsidiebeschikking. </text:p>
              </text:list-item>
            </text:list>
            <text:p text:style-name="tussenkopcur">
            <text:span text:style-name="nadrukvet">Artikel 1</text:span>
            <text:span text:style-name="nadrukvet">2</text:span>
            <text:span text:style-name="nadrukvet">. Slotbepalingen </text:span>
          </text:p>
            <text:list text:style-name="id1-3-2-1-1-34">
              <text:list-item text:style-override="id1-3-2-1-1-34-1">
                <text:number>1.</text:number>
                <text:p text:style-name="al">Deze subsidieregeling wordt aangehaald als: ‘Subsidieregeling activiteitenbudget brede school’.</text:p>
              </text:list-item>
              <text:list-item text:style-override="id1-3-2-1-1-34-2">
                <text:number>2.</text:number>
                <text:p text:style-name="al">Deze subsidieregeling treedt in werking met ingang van de dag na haar bekendmaking. </text:p>
              </text:list-item>
            </text:list>
            <text:p text:style-name="common-al"/>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2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2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ctiviteitenbudget brede schoo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25</meta:user-defined>
    <meta:user-defined meta:name="OVERHEIDop.GmbID/DC.identifier">gmb-2016-101025</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