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Gruttostraat 1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voorzijde)</text:p>
            <text:p text:style-name="common-al">Datum verzending besluit:19 januari 2016</text:p>
            <text:p text:style-name="common-al">Ons kenmerk:WB/2016/033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102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0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0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Gruttostraat 1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102</meta:user-defined>
    <meta:user-defined meta:name="OVERHEIDop.GmbID/DC.identifier">gmb-2016-10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WR 18</meta:user-defined>
    <meta:user-defined meta:name="OVERHEIDop.woonplaats">Wormer</meta:user-defined>
    <meta:user-defined meta:name="OVERHEIDop.straatnaam">Grutto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022 501546</meta:user-defined>
    <meta:user-defined meta:name="OVERHEIDop.versieInformatie"/>
  </office:meta>
</office:document-meta>
</file>