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eimarstraat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tijdelijke terras in een parkeervak, geldig van 21 juli 2016 tot 30 september 2016 (pilot parkeerplaatsterrassen).</text:p>
            <text:p text:style-name="common-al"/>
            <text:p text:style-name="common-al">Ons kenmerk: 00921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eimarstraat 6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101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Weimarstraat 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1015</meta:user-defined>
    <meta:user-defined meta:name="OVERHEIDop.GmbID/DC.identifier">gmb-2016-101015</meta:user-defined>
    <meta:user-defined meta:name="DCTERMS.abstract">Vergunning voor het plaatsen van een tijdelijke terras in een parkeervak, geldig van 21 juli 2016 tot 30 september 2016 (pilot parkeerplaatsterrassen).</meta:user-defined>
    <meta:user-defined meta:name="OVERHEIDop.referentienummer">00921GGB16/6042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HA 6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549292-v1-BM 160720 00921GGB16 Weim...|exb-2016-24859</meta:user-defined>
    <meta:user-defined meta:name="OVERHEID.EPSG28992/DC.spatial">79391.58 454919.151</meta:user-defined>
    <meta:user-defined meta:name="OVERHEIDop.versieInformatie"/>
  </office:meta>
</office:document-meta>
</file>