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starten van een bed en breakfast in een gedeelte van een bestaande schuur - Wamelseweg 11 6626 K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101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1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01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starten van een bed en breakfast in een gedeelte van een bestaande schuur - Wamelseweg 11 6626 K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013</meta:user-defined>
    <meta:user-defined meta:name="OVERHEIDop.GmbID/DC.identifier">gmb-2016-1010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P 11</meta:user-defined>
    <meta:user-defined meta:name="OVERHEIDop.woonplaats">Alphen</meta:user-defined>
    <meta:user-defined meta:name="OVERHEIDop.straatnaam">Wamelse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2132 427772</meta:user-defined>
    <meta:user-defined meta:name="OVERHEIDop.versieInformatie"/>
  </office:meta>
</office:document-meta>
</file>