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bouwen van een woning met bijgebouw en aanleggen inrit -Tulpstraat ong.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01012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012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012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bouwen van een woning met bijgebouw en aanleggen inrit -Tulpstraat ong.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1012</meta:user-defined>
    <meta:user-defined meta:name="OVERHEIDop.GmbID/DC.identifier">gmb-2016-10101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8</meta:user-defined>
    <meta:user-defined meta:name="OVERHEIDop.woonplaats">Beneden-Leeuwen</meta:user-defined>
    <meta:user-defined meta:name="OVERHEIDop.straatnaam">Tulp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3674 432052</meta:user-defined>
    <meta:user-defined meta:name="OVERHEIDop.versieInformatie"/>
  </office:meta>
</office:document-meta>
</file>