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onsorloop Wintertijd Challenge op 30 okto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juli 2016 is de volgende vergunning ver­leend:</text:p>
            <text:p text:style-name="common-al"/>
            <text:p text:style-name="common-al">Sumar, start terrein SCA, Solcamastraat 24, Wintertijd Challenge, 02.00-03.01, 30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10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onsorloop Wintertijd Challenge op 30 okto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1007</meta:user-defined>
    <meta:user-defined meta:name="OVERHEIDop.GmbID/DC.identifier">gmb-2016-101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01 577625</meta:user-defined>
    <meta:user-defined meta:name="OVERHEIDop.versieInformatie"/>
  </office:meta>
</office:document-meta>
</file>