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eetcafé Westersail op 1 augustus 2016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juli 2016 is de volgende vergunning ver­leend:</text:p>
            <text:p text:style-name="common-al"/>
            <text:p text:style-name="common-al">Earnewâld, eetcafé Westersail, Wiidswei 1a, livemuziek, bij mooi weer op het terras, bij slecht weer in het eetcafé van 20.00 uur tot 01.00 uur op 1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100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eetcafé Westersail op 1 augustus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1006</meta:user-defined>
    <meta:user-defined meta:name="OVERHEIDop.GmbID/DC.identifier">gmb-2016-1010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L 1a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919 571581</meta:user-defined>
    <meta:user-defined meta:name="OVERHEIDop.versieInformatie"/>
  </office:meta>
</office:document-meta>
</file>