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kantine, Eleanor Rooseveltlaan 1, Amstelveen - Z-2016/04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Het vergroten van de kantin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kantine, Eleanor Rooseveltlaan 1, Amstelveen - Z-2016/040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05</meta:user-defined>
    <meta:user-defined meta:name="OVERHEIDop.GmbID/DC.identifier">gmb-2016-101005</meta:user-defined>
    <meta:user-defined meta:name="OVERHEID.TaxonomieBeleidsagenda/OVERHEID.category">Ruimte en infrastructuur | Organisatie en beleid</meta:user-defined>
    <meta:user-defined meta:name="OVERHEIDop.referentienummer">Z-2016/040098</meta:user-defined>
    <meta:user-defined meta:name="DCTERMS.abstract">Het vergroten van de kantin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91 480644</meta:user-defined>
    <meta:user-defined meta:name="OVERHEIDop.versieInformatie"/>
  </office:meta>
</office:document-meta>
</file>